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background-color="#FFFFFF" fo:language="ru" fo:country="RU"/>
    </style:style>
    <style:style style:name="P6" style:parent-style-name="Standard" style:family="paragraph">
      <style:paragraph-properties fo:text-align="center"/>
      <style:text-properties fo:background-color="#FFFFFF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background-color="#FFFFFF" fo:language="ru" fo:country="RU"/>
    </style:style>
    <style:style style:name="T9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background-color="#FFFFFF" fo:language="ru" fo:country="RU"/>
    </style:style>
    <style:style style:name="P13" style:parent-style-name="Standard" style:family="paragraph">
      <style:paragraph-properties fo:text-align="center"/>
      <style:text-properties fo:background-color="#FFFF99" fo:language="ru" fo:country="RU"/>
    </style:style>
    <style:style style:name="TableColumn15" style:family="table-column">
      <style:table-column-properties style:column-width="0.568in" style:use-optimal-column-width="false"/>
    </style:style>
    <style:style style:name="TableColumn16" style:family="table-column">
      <style:table-column-properties style:column-width="2.3798in" style:use-optimal-column-width="false"/>
    </style:style>
    <style:style style:name="TableColumn17" style:family="table-column">
      <style:table-column-properties style:column-width="2.5208in" style:use-optimal-column-width="false"/>
    </style:style>
    <style:style style:name="TableColumn18" style:family="table-column">
      <style:table-column-properties style:column-width="2.1666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14" style:family="table">
      <style:table-properties style:width="9.7604in" fo:margin-left="-0.0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justify"/>
      <style:text-properties fo:language="ru" fo:country="RU"/>
    </style:style>
    <style:style style:name="P253" style:parent-style-name="Standard" style:family="paragraph">
      <style:paragraph-properties fo:text-align="justify"/>
      <style:text-properties fo:language="ru" fo:country="RU"/>
    </style:style>
    <style:style style:name="P254" style:parent-style-name="Standard" style:family="paragraph">
      <style:paragraph-properties fo:text-align="justify"/>
      <style:text-properties fo:language="ru" fo:country="RU"/>
    </style:style>
    <style:style style:name="P255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Приложение 1</text:p>
      <text:p text:style-name="P2">Утверждаю _________ /А.А. Осадчий /</text:p>
      <text:p text:style-name="P3">«____» ______________20____ г.</text:p>
      <text:p text:style-name="P4"><text:span text:style-name="T5">Отчет по питанию обучающихся воспитанников детских домов</text:span></text:p>
      <text:p text:style-name="P6"><text:s/>за ___________________месяц 20___ г.</text:p>
      <text:p text:style-name="P7"><text:span text:style-name="T8">Наименование образовательного учреждения <text:s text:c="2"/></text:span><text:span text:style-name="T9">МБОУ «</text:span><text:span text:style-name="T10">Берлинская ООШ</text:span><text:span text:style-name="T11">» Зырянского района</text:span><text:span text:style-name="T12"><text:s text:c="2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Дата</text:p>
          </table:table-cell>
          <table:table-cell table:style-name="TableCell23">
            <text:p text:style-name="P24">Кол-во учащихся</text:p>
          </table:table-cell>
          <table:table-cell table:style-name="TableCell25">
            <text:p text:style-name="P26">Стоимость обеда</text:p>
          </table:table-cell>
          <table:table-cell table:style-name="TableCell27">
            <text:p text:style-name="P28">Сумма</text:p>
          </table:table-cell>
          <table:table-cell table:style-name="TableCell29">
            <text:p text:style-name="P30">Примечание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Отпущено обедов на сумму _____________________________</text:p>
      <text:p text:style-name="P253"/>
      <text:p text:style-name="P254">Ответственное лицо ________________ /______________/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9-27T02:42:00Z</dc:date>
    <meta:print-date>2019-09-27T02:42:00Z</meta:print-date>
    <meta:template xlink:href="Normal" xlink:type="simple"/>
    <meta:editing-cycles>10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6" meta:row-count="3" meta:non-whitespace-character-count="466"/>
  </office:meta>
</office:document-meta>
</file>