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end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50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Берлинская основная общеобразовательная школа»</text:p>
      <text:p text:style-name="P3">Зырянского района</text:p>
      <text:p text:style-name="P4">Приложение №3</text:p>
      <text:p text:style-name="P5"><text:s text:c="39"/>к приказу № <text:s/></text:p>
      <text:p text:style-name="P6"><text:span text:style-name="T7"><text:s text:c="2"/>от _____________ № ______</text:span><text:span text:style-name="T8"><text:s text:c="2"/></text:span></text:p>
      <text:p text:style-name="P9">Регламент предоставления услуги ЭД (информирования обучающихся и их родителей (законных<text:s/>представителей) о результатах обучения).</text:p>
      <text:p text:style-name="P10"/>
      <text:p text:style-name="P11">1. При ведении учета успеваемости в ЭЖ у обучающихся и их родителей (законных представителей) обеспечивается возможность оперативного получения информации без обращения к сотрудникам <text:s/>ОУ (автоматически). Процедура<text:s/>автоматического доступа к информации должна быть общедоступна. <text:s/></text:p>
      <text:p text:style-name="P12">Для родителей, которые заявили о невозможности или нежелании использовать доступ к электронным формам представления информации, должно быть обеспечено информирование о результатах обучения не реже<text:s/></text:p>
      <text:p text:style-name="P13">чем один раз в неделю с использованием распечатки результатов.</text:p>
      <text:p text:style-name="P14">2. Рекомендуется регулярно информировать обучающихся и их родителей о прогнозе их итоговой успешности за отчетный период (четверть, триместр, полугодие и пр.).</text:p>
      <text:p text:style-name="P15">3. Информация об итоговом<text:s/>оценивании и конкурсных (экзаменационных) испытаниях должна быть доступна обучающимся и их родителям не позже суток после получения результатов.</text:p>
      <text:p text:style-name="P16">4. Доставка информации обучающимся и их родителям может осуществляться в согласованной форме, в частности, по<text:s/>указанным ими контактным данным либо, введенным самостоятельно. Передача контактных<text:s/></text:p>
      <text:p text:style-name="P17">данных должна осуществляться родителями письменно или с применением<text:s/></text:p>
      <text:p text:style-name="P18"><text:span text:style-name="T19">электронных систем передачи документов электронной подпись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Н</meta:initial-creator>
    <dc:creator>Артём Моисеев</dc:creator>
    <meta:creation-date>2018-12-23T14:45:00Z</meta:creation-date>
    <dc:date>2018-12-23T14:45:00Z</dc: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1" meta:row-count="10" meta:non-whitespace-character-count="1314"/>
  </office:meta>
</office:document-meta>
</file>