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50%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Берлинская основная общеобразовательная школа»</text:p>
      <text:p text:style-name="P3">Зырянского района</text:p>
      <text:p text:style-name="P4"/>
      <text:p text:style-name="P5">Приложение №2</text:p>
      <text:p text:style-name="P6"><text:s text:c="39"/>к приказу № <text:s/></text:p>
      <text:p text:style-name="P7"><text:span text:style-name="T8"><text:s text:c="2"/>от _____________<text:s/></text:span><text:span text:style-name="T9"><text:s text:c="2"/></text:span></text:p>
      <text:p text:style-name="P10"><text:s text:c="45"/></text:p>
      <text:p text:style-name="P11">Регламент ведения ЭЖ</text:p>
      <text:p text:style-name="P12">1. Общие положения</text:p>
      <text:p text:style-name="P13">1.1. <text:s/>Настоящий документ определяет условия и правила ведения ЭЖ, контроля за ведением ЭЖ, процедуры обеспечения достоверности вводимых в ЭЖ данных, надежности их хранения и контроля за соответствием ЭЖ требованиям к документообороту, включая создание резервных<text:s/>копий, твердых копий (на бумажном носителе) и др.</text:p>
      <text:p text:style-name="P14">1.2. <text:s/>В соответствии с действующим законодательством <text:s/>ОУ вправе самостоятельно выбирать формы учета выполнения учебной программы.</text:p>
      <text:p text:style-name="P15">1.3. Ответственность за соответствие результатов учета действующим нормам и,<text:s/>в частности, настоящему регламенту и локальным актам, несет руководитель ОУ.</text:p>
      <text:p text:style-name="P16">1.4. Ответственность за соответствие данных учета фактам реализации учебного процесса лежит на руководителе ОУ.</text:p>
      <text:p text:style-name="P17">1.5. При ведении учета необходимо обеспечить соблюдение законодательства о персональных данных.<text:s/></text:p>
      <text:p text:style-name="P18">2. Общие правила ведения учета</text:p>
      <text:p text:style-name="P19">2.1. Внесение информации о занятии и об отсутствующих должны производиться по факту в день проведения. Если занятие проводилось вместо основного преподавателя, факт замены должен отражаться в момент внесения учетной записи.</text:p>
      <text:soft-page-break/>
      <text:p text:style-name="P20">2.2. Внесение в журнал информации о домашнем задании должно производиться в день проведения занятия. Задание должно вноситься в <text:s/>журнал не позднее, чем через <text:s/>1 час после окончания всех занятий данных обучающихся.</text:p>
      <text:p text:style-name="P21">2.3. Рекомендуется заранее размещать задания, чтобы у обучающихся была возможность заблаговременно планировать свое время.</text:p>
      <text:p text:style-name="P22">2.4. Результаты оценивания выполненных обучающимися работ должны выставляться не позднее 1 недели со дня их проведения в соответствии с принятыми<text:s/>в ОУ правилами оценки работ.</text:p>
      <text:p text:style-name="P23">2.5. Архивное хранение учетных данных должно предусматривать контроль за их целостностью и достоверностью на протяжении всего необходимого срока, например, с помощью электронной подписи. Электронное хранение архивных данных должно осуществляться минимально на двух носителях и храниться в разных помещениях.</text:p>
      <text:p text:style-name="P24">3. Условия совмещенного хранения данных в электронном виде и на бумажных носителях</text:p>
      <text:p text:style-name="P25">3.1. Для использования данных из электронной формы в качестве документов они выводятся на<text:s/>печать и заверяются в установленном порядке. Архивное хранение учетных данных на бумажных носителях должно осуществляться в соответствии с действующим Административным регламентом Рособрнадзора, утвержденным приказом Минобрнауки России от 21 января 2009 г.<text:s/>N 9.</text:p>
      <text:p text:style-name="P26">3.2. Сводная ведомость итоговой успешности класса за учебный год выводится из системы учета в том виде, который предусмотрен действующими требованиями архивной службы. Если данные по учебному году хранятся в электронном виде, сводная ведомость может<text:s/>быть передана в архив сразу по завершении ведения учета в соответствующем классном журнале.</text:p>
      <text:p text:style-name="P27"><text:span text:style-name="T28">3.3. При ведении учета в электронном виде необходимость вывода данных на печать для использования в качестве документа определяется соответствием используемой инфор</text:span><text:span text:style-name="T29">мационной системы ГОСТ Р ИСО 15489-1-2007 «Система стандартов по информации, библиотечному и издательскому делу. Управление документами. Общие требования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Н</meta:initial-creator>
    <dc:creator>Артём Моисеев</dc:creator>
    <meta:creation-date>2018-12-23T14:31:00Z</meta:creation-date>
    <dc:date>2018-12-23T14:31:00Z</dc: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268" meta:row-count="23" meta:non-whitespace-character-count="2786"/>
  </office:meta>
</office:document-meta>
</file>