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3" text:style-name="WW_CharLFO3LVL3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)" style:num-format="а, б, в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)" style:num-format="а, б, в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)" style:num-format="а, б, в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1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prefix="5.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prefix="5.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fo:font-weight="bold" style:font-weight-asian="bold"/>
    </style:style>
    <style:style style:name="P10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</style:style>
    <style:style style:name="T11" style:parent-style-name="Основнойшрифтабзаца" style:family="text">
      <style:text-properties style:font-name-asian="Calibri" style:language-asian="en" style:country-asian="US"/>
    </style:style>
    <style:style style:name="T12" style:parent-style-name="Основнойшрифтабзаца" style:family="text">
      <style:text-properties style:font-name-asian="Calibri" style:language-asian="en" style:country-asian="US"/>
    </style:style>
    <style:style style:name="T13" style:parent-style-name="Основнойшрифтабзаца" style:family="text">
      <style:text-properties style:font-name-asian="Calibri" style:language-asian="en" style:country-asian="US"/>
    </style:style>
    <style:style style:name="T14" style:parent-style-name="Основнойшрифтабзаца" style:family="text">
      <style:text-properties style:font-name-asian="Calibri" style:language-asian="en" style:country-asian="US"/>
    </style:style>
    <style:style style:name="T15" style:parent-style-name="Основнойшрифтабзаца" style:family="text">
      <style:text-properties style:font-name-asian="Calibri" style:language-asian="en" style:country-asian="US"/>
    </style:style>
    <style:style style:name="T16" style:parent-style-name="Основнойшрифтабзаца" style:family="text">
      <style:text-properties style:font-name-asian="Calibri" style:language-asian="en" style:country-asian="US"/>
    </style:style>
    <style:style style:name="T17" style:parent-style-name="Основнойшрифтабзаца" style:family="text">
      <style:text-properties style:font-name-asian="Calibri" style:language-asian="en" style:country-asian="US"/>
    </style:style>
    <style:style style:name="T18" style:parent-style-name="Основнойшрифтабзаца" style:family="text">
      <style:text-properties style:font-name-asian="Calibri" style:language-asian="en" style:country-asian="US"/>
    </style:style>
    <style:style style:name="P19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</style:style>
    <style:style style:name="T20" style:parent-style-name="Основнойшрифтабзаца" style:family="text">
      <style:text-properties style:font-name-asian="Calibri" style:language-asian="en" style:country-asian="US"/>
    </style:style>
    <style:style style:name="T21" style:parent-style-name="Основнойшрифтабзаца" style:family="text">
      <style:text-properties style:font-name-asian="Calibri" style:language-asian="en" style:country-asian="US"/>
    </style:style>
    <style:style style:name="T22" style:parent-style-name="Основнойшрифтабзаца" style:family="text">
      <style:text-properties style:font-name-asian="Calibri" style:language-asian="en" style:country-asian="US"/>
    </style:style>
    <style:style style:name="T23" style:parent-style-name="Основнойшрифтабзаца" style:family="text">
      <style:text-properties style:font-name-asian="Calibri" style:language-asian="en" style:country-asian="US"/>
    </style:style>
    <style:style style:name="P24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25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26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</style:style>
    <style:style style:name="T27" style:parent-style-name="Основнойшрифтабзаца" style:family="text">
      <style:text-properties style:font-name-asian="Calibri" style:language-asian="en" style:country-asian="US"/>
    </style:style>
    <style:style style:name="T28" style:parent-style-name="Основнойшрифтабзаца" style:family="text">
      <style:text-properties style:font-name-asian="Calibri" style:language-asian="en" style:country-asian="US"/>
    </style:style>
    <style:style style:name="P29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30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</style:style>
    <style:style style:name="T31" style:parent-style-name="Основнойшрифтабзаца" style:family="text">
      <style:text-properties style:font-name-asian="Calibri" style:language-asian="en" style:country-asian="US"/>
    </style:style>
    <style:style style:name="T32" style:parent-style-name="Основнойшрифтабзаца" style:family="text">
      <style:text-properties style:font-name-asian="Calibri" style:language-asian="en" style:country-asian="US"/>
    </style:style>
    <style:style style:name="P33" style:parent-style-name="Обычный" style:list-style-name="LFO1" style:family="paragraph">
      <style:paragraph-properties fo:text-align="justify" fo:margin-left="0.5in" fo:text-indent="-0.3743in">
        <style:tab-stops>
          <style:tab-stop style:type="left" style:position="0in"/>
        </style:tab-stops>
      </style:paragraph-properties>
    </style:style>
    <style:style style:name="P34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35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36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37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38" style:parent-style-name="Style8" style:list-style-name="LFO2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39" style:parent-style-name="Style8" style:list-style-name="LFO2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40" style:parent-style-name="Style8" style:list-style-name="LFO2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41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42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43" style:parent-style-name="Style8" style:list-style-name="LFO1" style:family="paragraph">
      <style:paragraph-properties fo:widows="2" fo:orphans="2" fo:line-height="100%" fo:margin-left="0.4923in" fo:margin-right="0.068in" fo:text-indent="-0.3937in">
        <style:tab-stops/>
      </style:paragraph-properties>
    </style:style>
    <style:style style:name="T44" style:parent-style-name="Основнойшрифтабзаца" style:family="text">
      <style:text-properties style:font-name-asian="Calibri"/>
    </style:style>
    <style:style style:name="T45" style:parent-style-name="Основнойшрифтабзаца" style:family="text">
      <style:text-properties style:font-name-asian="Calibri"/>
    </style:style>
    <style:style style:name="T46" style:parent-style-name="Основнойшрифтабзаца" style:family="text">
      <style:text-properties style:font-name-asian="Calibri"/>
    </style:style>
    <style:style style:name="T47" style:parent-style-name="Основнойшрифтабзаца" style:family="text">
      <style:text-properties style:font-name-asian="Calibri"/>
    </style:style>
    <style:style style:name="P48" style:parent-style-name="Style8" style:family="paragraph">
      <style:paragraph-properties fo:widows="2" fo:orphans="2" fo:line-height="100%" fo:margin-right="0.068in" fo:text-indent="0in"/>
    </style:style>
    <style:style style:name="P49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0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51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52" style:parent-style-name="Обычный" style:list-style-name="LFO1" style:family="paragraph">
      <style:paragraph-properties fo:text-align="justify"/>
    </style:style>
    <style:style style:name="P53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54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55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56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57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58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59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60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61" style:parent-style-name="Обычный" style:list-style-name="LFO1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P62" style:parent-style-name="Обычный" style:family="paragraph">
      <style:paragraph-properties fo:text-align="justify" fo:margin-left="0.3937in">
        <style:tab-stops/>
      </style:paragraph-properties>
    </style:style>
    <style:style style:name="P63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65" style:parent-style-name="Обычный" style:list-style-name="LFO1" style:family="paragraph">
      <style:paragraph-properties fo:text-align="justify" fo:margin-left="0.3937in">
        <style:tab-stops>
          <style:tab-stop style:type="left" style:position="-0.0979in"/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66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67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68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69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70" style:parent-style-name="Обычный" style:list-style-name="LFO1" style:family="paragraph">
      <style:paragraph-properties fo:text-align="justify" fo:margin-left="0.3937in">
        <style:tab-stops>
          <style:tab-stop style:type="left" style:position="-0.0979in"/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71" style:parent-style-name="Обычный" style:list-style-name="LFO1" style:family="paragraph">
      <style:paragraph-properties fo:text-align="justify" fo:margin-left="0.3937in">
        <style:tab-stops>
          <style:tab-stop style:type="left" style:position="-0.0979in"/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72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73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4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5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6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7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8" style:parent-style-name="Обычный" style:family="paragraph">
      <style:paragraph-properties fo:text-align="justify" fo:margin-left="0.3937in">
        <style:tab-stops/>
      </style:paragraph-properties>
    </style:style>
    <style:style style:name="P79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80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81" style:parent-style-name="Обычный" style:list-style-name="LFO4" style:family="paragraph">
      <style:paragraph-properties fo:text-align="justify"/>
    </style:style>
    <style:style style:name="P82" style:parent-style-name="Обычный" style:list-style-name="LFO4" style:family="paragraph">
      <style:paragraph-properties fo:text-align="justify"/>
    </style:style>
    <style:style style:name="P83" style:parent-style-name="Обычный" style:list-style-name="LFO4" style:family="paragraph">
      <style:paragraph-properties fo:text-align="justify"/>
    </style:style>
    <style:style style:name="P84" style:parent-style-name="Обычный" style:list-style-name="LFO4" style:family="paragraph">
      <style:paragraph-properties fo:text-align="justify"/>
    </style:style>
    <style:style style:name="P85" style:parent-style-name="Обычный" style:family="paragraph">
      <style:paragraph-properties fo:text-align="justify" fo:margin-left="0.6437in">
        <style:tab-stops/>
      </style:paragraph-properties>
    </style:style>
    <style:style style:name="P86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87" style:parent-style-name="Обычный" style:list-style-name="LFO5" style:family="paragraph">
      <style:paragraph-properties fo:text-align="justify"/>
      <style:text-properties fo:font-style="italic" style:font-style-asian="italic"/>
    </style:style>
    <style:style style:name="P88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89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90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91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92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93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list-style-name="LFO5" style:family="paragraph">
      <style:paragraph-properties fo:text-align="justify"/>
      <style:text-properties fo:font-style="italic" style:font-style-asian="italic"/>
    </style:style>
    <style:style style:name="P96" style:parent-style-name="Обычный" style:list-style-name="LFO7" style:family="paragraph">
      <style:paragraph-properties fo:text-align="justify" fo:margin-left="0.75in">
        <style:tab-stops/>
      </style:paragraph-properties>
    </style:style>
    <style:style style:name="P97" style:parent-style-name="Обычный" style:list-style-name="LFO7" style:family="paragraph">
      <style:paragraph-properties fo:text-align="justify" fo:margin-left="0.75in">
        <style:tab-stops/>
      </style:paragraph-properties>
    </style:style>
    <style:style style:name="P98" style:parent-style-name="Обычный" style:list-style-name="LFO7" style:family="paragraph">
      <style:paragraph-properties fo:text-align="justify" fo:margin-left="0.75in">
        <style:tab-stops/>
      </style:paragraph-properties>
    </style:style>
    <style:style style:name="P99" style:parent-style-name="Обычный" style:family="paragraph">
      <style:paragraph-properties fo:text-align="justify" fo:margin-left="0.6437in">
        <style:tab-stops/>
      </style:paragraph-properties>
    </style:style>
    <style:style style:name="P100" style:parent-style-name="Обычный" style:list-style-name="LFO5" style:family="paragraph">
      <style:paragraph-properties fo:text-align="justify"/>
      <style:text-properties fo:font-style="italic" style:font-style-asian="italic"/>
    </style:style>
    <style:style style:name="P101" style:parent-style-name="Обычный" style:list-style-name="LFO8" style:family="paragraph">
      <style:paragraph-properties fo:text-align="justify" fo:margin-left="0.75in">
        <style:tab-stops/>
      </style:paragraph-properties>
    </style:style>
    <style:style style:name="P102" style:parent-style-name="Обычный" style:list-style-name="LFO8" style:family="paragraph">
      <style:paragraph-properties fo:text-align="justify" fo:margin-left="0.75in">
        <style:tab-stops/>
      </style:paragraph-properties>
    </style:style>
    <style:style style:name="P103" style:parent-style-name="Обычный" style:list-style-name="LFO8" style:family="paragraph">
      <style:paragraph-properties fo:text-align="justify" fo:margin-left="0.75in">
        <style:tab-stops/>
      </style:paragraph-properties>
    </style:style>
    <style:style style:name="P104" style:parent-style-name="Обычный" style:list-style-name="LFO8" style:family="paragraph">
      <style:paragraph-properties fo:text-align="justify" fo:margin-left="0.75in">
        <style:tab-stops/>
      </style:paragraph-properties>
    </style:style>
    <style:style style:name="P105" style:parent-style-name="Обычный" style:family="paragraph">
      <style:paragraph-properties fo:text-align="justify" fo:margin-left="0.5in">
        <style:tab-stops/>
      </style:paragraph-properties>
    </style:style>
    <style:style style:name="P106" style:parent-style-name="Обычный" style:list-style-name="LFO5" style:family="paragraph">
      <style:paragraph-properties fo:text-align="justify"/>
      <style:text-properties fo:font-style="italic" style:font-style-asian="italic"/>
    </style:style>
    <style:style style:name="P107" style:parent-style-name="Обычный" style:list-style-name="LFO9" style:family="paragraph">
      <style:paragraph-properties fo:text-align="justify"/>
    </style:style>
    <style:style style:name="P108" style:parent-style-name="Обычный" style:list-style-name="LFO9" style:family="paragraph">
      <style:paragraph-properties fo:text-align="justify"/>
    </style:style>
    <style:style style:name="P109" style:parent-style-name="Обычный" style:list-style-name="LFO9" style:family="paragraph">
      <style:paragraph-properties fo:text-align="justify"/>
    </style:style>
    <style:style style:name="P110" style:parent-style-name="Обычный" style:list-style-name="LFO9" style:family="paragraph">
      <style:paragraph-properties fo:text-align="justify"/>
    </style:style>
    <style:style style:name="P111" style:parent-style-name="Обычный" style:list-style-name="LFO9" style:family="paragraph">
      <style:paragraph-properties fo:text-align="justify"/>
    </style:style>
    <style:style style:name="P112" style:parent-style-name="Обычный" style:family="paragraph">
      <style:paragraph-properties fo:text-align="justify" fo:margin-left="0.6437in">
        <style:tab-stops/>
      </style:paragraph-properties>
      <style:text-properties fo:font-weight="bold" style:font-weight-asian="bold"/>
    </style:style>
    <style:style style:name="P113" style:parent-style-name="Обычный" style:list-style-name="LFO5" style:family="paragraph">
      <style:paragraph-properties fo:text-align="justify"/>
      <style:text-properties fo:font-style="italic" style:font-style-asian="italic"/>
    </style:style>
    <style:style style:name="P114" style:parent-style-name="Обычный" style:list-style-name="LFO10" style:family="paragraph">
      <style:paragraph-properties fo:text-align="justify" fo:margin-left="0.7479in" fo:text-indent="-0.2479in">
        <style:tab-stops/>
      </style:paragraph-properties>
    </style:style>
    <style:style style:name="P115" style:parent-style-name="Обычный" style:family="paragraph">
      <style:paragraph-properties fo:text-align="justify" fo:margin-left="0.5in">
        <style:tab-stops/>
      </style:paragraph-properties>
      <style:text-properties fo:background-color="#FFFF00"/>
    </style:style>
    <style:style style:name="P116" style:parent-style-name="Обычный" style:list-style-name="LFO1" style:family="paragraph">
      <style:paragraph-properties fo:text-align="justify" fo:margin-left="0.5in" fo:text-indent="-0.3743in">
        <style:tab-stops/>
      </style:paragraph-properties>
      <style:text-properties fo:font-weight="bold" style:font-weight-asian="bold"/>
    </style:style>
    <style:style style:name="P117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118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119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120" style:parent-style-name="Обычный" style:list-style-name="LFO6" style:family="paragraph">
      <style:paragraph-properties fo:text-align="justify" fo:margin-left="0.6895in" fo:text-indent="-0.1972in">
        <style:tab-stops/>
      </style:paragraph-properties>
    </style:style>
    <style:style style:name="P121" style:parent-style-name="Обычный" style:list-style-name="LFO9" style:family="paragraph">
      <style:paragraph-properties fo:text-align="justify" fo:margin-left="0.7319in" fo:text-indent="-0.2479in">
        <style:tab-stops/>
      </style:paragraph-properties>
    </style:style>
    <style:style style:name="P122" style:parent-style-name="Обычный" style:list-style-name="LFO9" style:family="paragraph">
      <style:paragraph-properties fo:text-align="justify" fo:margin-left="0.7319in" fo:text-indent="-0.2479in">
        <style:tab-stops/>
      </style:paragraph-properties>
    </style:style>
    <style:style style:name="P123" style:parent-style-name="Обычный" style:list-style-name="LFO9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list-style-name="LFO1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26" style:parent-style-name="Обычный" style:list-style-name="LFO12" style:family="paragraph">
      <style:paragraph-properties fo:text-align="justify" fo:margin-left="0.5in" fo:text-indent="-0.3743in">
        <style:tab-stops>
          <style:tab-stop style:type="left" style:position="0in"/>
        </style:tab-stops>
      </style:paragraph-properties>
    </style:style>
    <style:style style:name="P127" style:parent-style-name="Обычный" style:list-style-name="LFO12" style:family="paragraph">
      <style:paragraph-properties fo:text-align="justify" fo:margin-left="0.5in" fo:text-indent="-0.3743in">
        <style:tab-stops>
          <style:tab-stop style:type="left" style:position="0in"/>
        </style:tab-stops>
      </style:paragraph-properties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list-style-name="LFO13" style:family="paragraph">
      <style:paragraph-properties fo:text-align="justify" fo:text-indent="-0.2361in">
        <style:tab-stops>
          <style:tab-stop style:type="left" style:position="-0.4583in"/>
        </style:tab-stops>
      </style:paragraph-properties>
      <style:text-properties fo:font-weight="bold" style:font-weight-asian="bold"/>
    </style:style>
    <style:style style:name="P130" style:parent-style-name="Обычный" style:family="paragraph">
      <style:paragraph-properties fo:text-align="justify" fo:text-indent="0.2361in"/>
    </style:style>
    <style:style style:name="P131" style:parent-style-name="Обычный" style:family="paragraph">
      <style:paragraph-properties fo:text-align="justify" fo:text-indent="0.2361in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Берлинская основная общеобразовательная школа»</text:p>
      <text:p text:style-name="P3">Зырянского района</text:p>
      <text:p text:style-name="P4"/>
      <text:p text:style-name="P5"/>
      <text:p text:style-name="P6">ПОЛОЖЕНИЕ<text:s/></text:p>
      <text:p text:style-name="P7">о ведении электронных дневников и электронных журналов успеваемости<text:s/></text:p>
      <text:p text:style-name="P8"/>
      <text:list text:style-name="LFO1" text:continue-numbering="true">
        <text:list-item>
          <text:p text:style-name="P9">Общие положения</text:p>
          <text:list text:continue-numbering="true">
            <text:list-item>
              <text:p text:style-name="P10"><text:span text:style-name="T11">Положение о ведении электронных дневников и электронных журналов<text:s/></text:span><text:span text:style-name="T12">успеваемости М</text:span><text:span text:style-name="T13">Б</text:span><text:span text:style-name="T14">ОУ</text:span><text:span text:style-name="T15"><text:s/>«Берлинская ООШ»</text:span><text:span text:style-name="T16"><text:s/>(далее – Положение) определяет назначение, понятие,<text:s/></text:span>цели, задачи, требования, организацию, работу электронного журнала успеваемости образовательного учреждения<text:span text:style-name="T17"><text:s/>и принципы предоставления электронного дневника получателю, а также регламентир</text:span><text:span text:style-name="T18">ует их функционирование и информационное наполнение.</text:span></text:p>
            </text:list-item>
            <text:list-item>
              <text:p text:style-name="P19"><text:span text:style-name="T20">Электронный журнал успеваемости является программным комплексом для хранения и обработки информации об успеваемости обучающихся, содержании и ходе образовательного процесса,<text:s/></text:span>включающий базу данных и средства доступа к ней<text:span text:style-name="T21"><text:s/>и ориентированный для применения в М</text:span><text:span text:style-name="T22">Б</text:span><text:span text:style-name="T23">ОУ.</text:span></text:p>
            </text:list-item>
            <text:list-item>
              <text:p text:style-name="P24">Контроль над функционированием и информационным наполнением электронных журналов успеваемости в рамках МБОУ обеспечивается рабочей группой.</text:p>
            </text:list-item>
            <text:list-item>
              <text:p text:style-name="P25">Состав рабочей группы по контролю за функционированием и информационным наполнением электронных журналов успеваемости и план работы по их деятельности утверждаются приказом по учреждению.</text:p>
            </text:list-item>
            <text:list-item>
              <text:p text:style-name="P26"><text:span text:style-name="T27">Электронный<text:s/></text:span>журнал успеваемости является частью Информационной системы школы, его ведение обязательно для каждого учителя и классного руководителя, входящего в состав рабочей группы по<text:s/><text:span text:style-name="T28">функционированию и информационному наполнению электронных журналов успеваемости.</text:span></text:p>
            </text:list-item>
            <text:list-item>
              <text:p text:style-name="P29">Функционирование электронных дневников и электронных журналов успеваемости<text:s/>МБОУ<text:s/>осуществляется в соответствии с Регламентом по предоставлению МБОУ услуги «Предоставление информации об успеваемости обучающихся посредством ведения электронных дневников и электронных журналов успеваемости».<text:s/></text:p>
            </text:list-item>
            <text:list-item>
              <text:p text:style-name="P30">Результатом работы по информационному наполнению электронных журналов успеваемости МБОУ является предоставление получателю-пользователю актуальной и достоверной информации в форме электронных дневников обучающихся.<text:span text:style-name="T31"><text:s/>Актуальность и достоверность информации, предоставляемой получателю электронного дневника, обеспечивается её регулярным обновл</text:span><text:span text:style-name="T32">ением.</text:span></text:p>
            </text:list-item>
            <text:list-item>
              <text:p text:style-name="P33">Получателями электронных дневников являются обучающиеся МБОУ, родители (законные представители) обучающегося в МБОУ, имеющие технические возможности выхода в Интернет.</text:p>
            </text:list-item>
            <text:list-item>
              <text:p text:style-name="P34">Электронный дневник предоставляется дистанционно с использованием<text:s/>информационно-коммуникационных технологий.<text:s/></text:p>
            </text:list-item>
            <text:list-item>
              <text:p text:style-name="P35">Электронный дневник обеспечивает возможность оперативного ознакомления с ходом и содержанием образовательного процесса, а также с результатами текущего контроля посещаемости уроков, успеваемости, промежуточной аттестации обучающихся.</text:p>
            </text:list-item>
            <text:list-item>
              <text:p text:style-name="P36">Электронный дневник содержит информацию, не противоречащую законодательству Российской Федерации.</text:p>
            </text:list-item>
            <text:list-item>
              <text:p text:style-name="P37">Основными принципами предоставления электронного дневника являются:<text:s/></text:p>
            </text:list-item>
          </text:list>
        </text:list-item>
      </text:list>
      <text:list text:style-name="LFO2" text:continue-numbering="true">
        <text:list-item>
          <text:p text:style-name="P38">бесплатность для получателя;</text:p>
        </text:list-item>
        <text:list-item>
          <text:p text:style-name="P39">конфиденциальность предоставляемой информации;<text:s/></text:p>
        </text:list-item>
        <text:list-item>
          <text:p text:style-name="P40">доступность для соответствующих групп пользователей получения информации о текущей успеваемости обучающихся в форме электронного дневника.</text:p>
        </text:list-item>
      </text:list>
      <text:list text:style-name="LFO1" text:continue-numbering="true">
        <text:list-item>
          <text:list>
            <text:list-item>
              <text:p text:style-name="P41">Конфиденциальность предоставляемой информации обеспечивается за счёт авторизированного доступ к информации<text:s/>в электронном дневнике, ограниченной сведениями об обучающемся, для которого получатель является родителем (законным представителем).</text:p>
            </text:list-item>
            <text:list-item>
              <text:p text:style-name="P42">Ответственность за содержание информации, представляемой в форме электронного дневника, несёт руководитель МОБУ.</text:p>
            </text:list-item>
            <text:list-item>
              <text:p text:style-name="P43"><text:span text:style-name="T44">Информиров</text:span><text:span text:style-name="T45">ание родителей (законных представителей) о возможности получения информации о текущей успеваемости обучающихся в форме электронного дневника производится<text:s/></text:span><text:span text:style-name="T46">МБОУ</text:span><text:span text:style-name="T47">.<text:s/></text:span>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Цели и задачи</text:p>
          <text:list text:continue-numbering="true">
            <text:list-item>
              <text:p text:style-name="P50">Целью ведения электронных дневников и электронных журналов успеваемости является<text:s/>оперативное и объективное информирование родителей (законных представителей) о ходе и содержании образовательного процесса, а также о результатах текущего контроля посещаемости уроков, успеваемости, промежуточной аттестации обучающихся.</text:p>
            </text:list-item>
            <text:list-item>
              <text:p text:style-name="P51">Электронный журнал<text:s/>успеваемости и электронный дневник используются для решения следующих задач:<text:s/></text:p>
              <text:list text:continue-numbering="true">
                <text:list-item>
                  <text:p text:style-name="P52">Информационное обеспечение оказа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 в электронном виде.</text:p>
                </text:list-item>
                <text:list-item>
                  <text:p text:style-name="P53">Формирование единой инфраструктуры информационных ресурсов<text:s/>МБОУ.</text:p>
                </text:list-item>
                <text:list-item>
                  <text:p text:style-name="P54">Формирование дополнительных информационно-коммуникационных компетенций участников образовательного процесса.</text:p>
                </text:list-item>
                <text:list-item>
                  <text:p text:style-name="P55">Создание условий для взаимодействия участников<text:s/>образовательного процесса.</text:p>
                </text:list-item>
                <text:list-item>
                  <text:p text:style-name="P56">Хранение данных об успеваемости и посещаемости учащихся.</text:p>
                </text:list-item>
                <text:list-item>
                  <text:p text:style-name="P57">Оперативный доступ к оценкам за весь период ведения журнала по всем предметам в любое время.</text:p>
                </text:list-item>
                <text:list-item>
                  <text:p text:style-name="P58">Автоматизация создания периодических отчетов учителей и администрации.</text:p>
                </text:list-item>
                <text:list-item>
                  <text:p text:style-name="P59">Систематическое и своевременное информирование родителей (законных представителей) обучающихся о ходе образовательного процесса, об успеваемости и посещаемости их детей.</text:p>
                </text:list-item>
                <text:list-item>
                  <text:p text:style-name="P60">Обеспечение оперативного контроля за успеваемостью обучающихся и посещением ими учебных занятий со стороны родителей (законных представителей).</text:p>
                </text:list-item>
                <text:list-item>
                  <text:p text:style-name="P61">Контроль выполнения образовательных программ, утвержденных учебным планом на текущий учебный год.</text:p>
                </text:list-item>
              </text:list>
            </text:list-item>
          </text:list>
        </text:list-item>
      </text:list>
      <text:p text:style-name="P62"/>
      <text:list text:style-name="LFO1" text:continue-numbering="true">
        <text:list-item>
          <text:p text:style-name="P63">Правила и порядок работы с электронным дневником и электронным журналом успеваемости</text:p>
          <text:list text:continue-numbering="true">
            <text:list-item>
              <text:p text:style-name="P64">Правила и порядок<text:s/>работы с электронным дневником:</text:p>
              <text:list text:continue-numbering="true">
                <text:list-item>
                  <text:p text:style-name="P65">Электронный дневник обучающегося представляет совокупность сведений: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6">сведения о ходе и содержании образовательного процесса, в том числе расписание занятий на текущий учебный период;</text:p>
                </text:list-item>
                <text:list-item>
                  <text:p text:style-name="P67">перечень изучаемых тем и содержание выдаваемых обучающемуся домашних заданий на уроках текущего учебного периода;</text:p>
                </text:list-item>
                <text:list-item>
                  <text:p text:style-name="P68">результаты текущего контроля успеваемости и промежуточной аттестации обучающегося, включая сведения об оценках успеваемости, сведения о содержании занятий и работ, по результатам которых получены оценки;</text:p>
                </text:list-item>
                <text:list-item>
                  <text:p text:style-name="P69">сведения о посещаемости уроков обучающимся за текущий учебный период.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70">Родители (законные представители) обучающихся получают реквизиты доступа к электронному дневнику своего ребенка у классного руководителя.</text:p>
                </text:list-item>
                <text:list-item>
                  <text:p text:style-name="P71">Родители (законные<text:s/>представители) обучающихся имеют доступ только к собственным данным и используют электронный дневник для его просмотра.</text:p>
                </text:list-item>
              </text:list>
            </text:list-item>
            <text:list-item>
              <text:p text:style-name="P72">Правила и порядок работы с электронным журналом успеваемости:</text:p>
              <text:list text:continue-numbering="true">
                <text:list-item>
                  <text:p text:style-name="P73">Администратор Школы устанавливает ПО, необходимое для работы электронного<text:s/>журнала успеваемости, и обеспечивает надлежащее функционирование созданной программно-аппаратной среды.</text:p>
                </text:list-item>
                <text:list-item>
                  <text:p text:style-name="P74">Пользователи Системы, имеющие право оценивать знания учащихся, и члены рабочей группы по контролю за функционированием и информационным наполнением электронных журналов успеваемости получают реквизиты доступа к электронному журналу успеваемости у Администратора Школы.</text:p>
                </text:list-item>
                <text:list-item>
                  <text:p text:style-name="P75">Классные руководители ежедневно заполняют журнал и следят за достоверностью данных об учащихся и их родителях.<text:s/></text:p>
                </text:list-item>
                <text:list-item>
                  <text:p text:style-name="P76">Учителя аккуратно и своевременно заносят данные об учебных программах и тематическом планировании, об успеваемости и посещаемости учащихся, домашних заданиях.<text:s/></text:p>
                </text:list-item>
                <text:list-item>
                  <text:p text:style-name="P77">Заместитель директора по УВР осуществляет периодический контроль над ведением электронного журнала успеваемости, формирует<text:s/>отчеты по успеваемости, посещаемости, контрольным работам и прочему.</text:p>
                </text:list-item>
              </text:list>
            </text:list-item>
          </text:list>
        </text:list-item>
      </text:list>
      <text:p text:style-name="P78"/>
      <text:list text:style-name="LFO1" text:continue-numbering="true">
        <text:list-item>
          <text:p text:style-name="P79">Права и обязанности, ответственность сторон</text:p>
          <text:list text:continue-numbering="true">
            <text:list-item>
              <text:p text:style-name="P80">Права: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1">Пользователи имеют право доступа к электронному журналу ежедневно и круглосуточно.</text:p>
            </text:list-item>
            <text:list-item>
              <text:p text:style-name="P82">Все пользователи имеют право на своевременные консультации по вопросам работы с электронным журналом успеваемости.</text:p>
            </text:list-item>
            <text:list-item>
              <text:p text:style-name="P83">Классные руководители имеют право информировать родителей о состоянии успеваемости и посещаемости их детей через отчеты, сформированные на основе данных электронного журнала успеваемости.</text:p>
            </text:list-item>
            <text:list-item>
              <text:p text:style-name="P84">В случае выполнения (невыполнения) данного Положения администрация<text:s/>МБОУ<text:s/>оставляет за собой право применения мер поощрительного и дисциплинарного характера в соответствии с законодательством Российской Федерации, локальными актами<text:s/>МБОУ.</text:p>
            </text:list-item>
          </text:list>
        </text:list-item>
      </text:list>
      <text:p text:style-name="P85"/>
      <text:list text:style-name="LFO1" text:continue-numbering="true">
        <text:list-item>
          <text:list>
            <text:list-item>
              <text:p text:style-name="P86"><text:s/>Обязанности: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87">Учитель обязан:</text:p>
            </text:list-item>
          </text:list>
        </text:list-item>
      </text:list>
      <text:list text:style-name="LFO6" text:continue-numbering="true">
        <text:list-item>
          <text:p text:style-name="P88">Систематически и своевременно выставлять оценки учащихся, а также отмечать посещаемость.</text:p>
        </text:list-item>
        <text:list-item>
          <text:p text:style-name="P89">Заполнять электронный журнал успеваемости учащихся в день проведения урока. Исправление отметок и выставление отметок «задним числом» запрещено.</text:p>
        </text:list-item>
        <text:list-item>
          <text:p text:style-name="P90">В случае болезни учителя предметник, замещающий коллегу, заполняет электронный журнал в установленном порядке.</text:p>
        </text:list-item>
        <text:list-item>
          <text:p text:style-name="P91">Учитель должен вводить в электронный журнал успеваемости тему, изученную на уроке, выполненные задания и тип этих заданий, домашние задания.</text:p>
        </text:list-item>
        <text:list-item>
          <text:p text:style-name="P92">В случае проведения письменных контрольных (тестовых) работ проверка работ учителем и выставление отметок в электронный журнал успеваемости осуществляется в сроки, предусмотренные нормами проверки письменных работ.</text:p>
        </text:list-item>
        <text:list-item>
          <text:p text:style-name="P93">Еженедельно устранять замечания в электронном журнале успеваемости,<text:s/>отмеченные в "Анализе работы с классными журналами" Администратором Школы, и ежемесячно - заместителем директора по УВР.</text:p>
        </text:list-item>
      </text:list>
      <text:p text:style-name="P94"/>
      <text:soft-page-break/>
      <text:list text:style-name="LFO5" text:continue-numbering="true">
        <text:list-item>
          <text:list>
            <text:list-item>
              <text:p text:style-name="P95">Администратор Школы обязан:</text:p>
            </text:list-item>
          </text:list>
        </text:list-item>
      </text:list>
      <text:list text:style-name="LFO7" text:continue-numbering="true">
        <text:list-item>
          <text:p text:style-name="P96">Устанавливать и обновлять ПО, необходимое для работы электронного журнала успеваемости, обеспечивать надлежащее функционирование созданной программно-аппаратной среды.</text:p>
        </text:list-item>
        <text:list-item>
          <text:p text:style-name="P97">Еженедельно проводить анализ ведения электронных журналов успеваемости и размещать результаты на доске информации для учителей.</text:p>
        </text:list-item>
        <text:list-item>
          <text:p text:style-name="P98">Ежемесячно проводить анализ ведения электронных журналов успеваемости и передавать его для дальнейшей обработки заместителю директора по УВР.</text:p>
        </text:list-item>
      </text:list>
      <text:p text:style-name="P99"/>
      <text:list text:style-name="LFO5" text:continue-numbering="true">
        <text:list-item>
          <text:list>
            <text:list-item>
              <text:p text:style-name="P100">Заместитель директора по УВР<text:s/>МБОУ<text:s/>обязан:</text:p>
            </text:list-item>
          </text:list>
        </text:list-item>
      </text:list>
      <text:list text:style-name="LFO8" text:continue-numbering="true">
        <text:list-item>
          <text:p text:style-name="P101">Осуществлять периодический контроль за ведением электронного журнала успеваемости, формировать отчеты по успеваемости, посещаемости, контрольным работам и пр.</text:p>
        </text:list-item>
        <text:list-item>
          <text:p text:style-name="P102">По окончании четвертей при необходимости и по согласованию с Администратором Школы переносить данные электронных<text:s/>журналов успеваемости учащихся на бумажный носитель (с двух сторон листа), отображая списки класса, отметки, посещаемость, пройденные темы и задание на дом, отметки за четверть.</text:p>
        </text:list-item>
        <text:list-item>
          <text:p text:style-name="P103">Проверять копии электронных журналов успеваемости на бумажном носителе и заверять их подписью, расшифровкой подписи и датой, передавать их секретарю для архивации.</text:p>
        </text:list-item>
        <text:list-item>
          <text:p text:style-name="P104">Ежемесячно составлять отчеты по работе учителей с электронными журналами успеваемости учащихся на основе анализа ведения электронных журналов, предоставленного системным администратором за прошедший месяц.</text:p>
        </text:list-item>
      </text:list>
      <text:p text:style-name="P105"/>
      <text:list text:style-name="LFO5" text:continue-numbering="true">
        <text:list-item>
          <text:list>
            <text:list-item>
              <text:p text:style-name="P106">Классный руководитель обязан:</text:p>
            </text:list-item>
          </text:list>
        </text:list-item>
      </text:list>
      <text:list text:style-name="LFO9" text:continue-numbering="true">
        <text:list-item>
          <text:p text:style-name="P107">Ежедневно заполнять электронный журнал успеваемости.</text:p>
        </text:list-item>
        <text:list-item>
          <text:p text:style-name="P108">Отражать в электронном журнале успеваемости на странице «Посещаемость» в случае отсутствия ученика на уроке.</text:p>
        </text:list-item>
        <text:list-item>
          <text:p text:style-name="P109">Информировать родителей о состоянии успеваемости и посещаемости их детей через отчеты, сформированные на основе данных электронного журнала успеваемости.</text:p>
        </text:list-item>
        <text:list-item>
          <text:p text:style-name="P110">Предоставлять по окончании четверти заместителю директора по УВР отчеты об успеваемости и посещаемости учащихся класса на бумажных носителях.</text:p>
        </text:list-item>
        <text:list-item>
          <text:p text:style-name="P111">Предоставить родителям (законным представителям) учащихся реквизиты доступа к электронному дневнику их ребенка.</text:p>
        </text:list-item>
      </text:list>
      <text:p text:style-name="P112"/>
      <text:list text:style-name="LFO5" text:continue-numbering="true">
        <text:list-item>
          <text:list>
            <text:list-item>
              <text:p text:style-name="P113">Руководитель<text:s/>МБОУ<text:s/>обязан:</text:p>
            </text:list-item>
          </text:list>
        </text:list-item>
      </text:list>
      <text:list text:style-name="LFO10" text:continue-numbering="true">
        <text:list-item>
          <text:p text:style-name="P114">Организовать постоянно действующий пункт для обучения работе с электронным журналом учителей, классных руководителей и родителей в соответствии с графиком, по мере необходимости.</text:p>
        </text:list-item>
      </text:list>
      <text:p text:style-name="P115"/>
      <text:list text:style-name="LFO1" text:continue-numbering="true">
        <text:list-item>
          <text:list>
            <text:list-item>
              <text:p text:style-name="P116">Ответственность:</text:p>
            </text:list-item>
          </text:list>
        </text:list-item>
      </text:list>
      <text:list text:style-name="LFO6" text:continue-numbering="true">
        <text:list-item>
          <text:p text:style-name="P117">Учитель несет<text:s/>ответственность за ежедневное и достоверное заполнение электронных журналов успеваемости.</text:p>
        </text:list-item>
        <text:list-item>
          <text:p text:style-name="P118">Учитель несет ответственность за своевременное и в полном объеме прохождение календарно-тематического планирования.</text:p>
        </text:list-item>
        <text:list-item>
          <text:p text:style-name="P119">Учитель несет ответственность за сохранность своих<text:s/>реквизитов доступа, исключающую подключение посторонних.</text:p>
        </text:list-item>
        <text:list-item>
          <text:p text:style-name="P120">Администратор Школы несет ответственность за техническое функционирование электронного журнала успеваемости и смежных систем, а так же резервное<text:s/><text:soft-page-break/>копирование данных и их восстановление в достоверном<text:s/>состоянии в случае необходимости.</text:p>
        </text:list-item>
      </text:list>
      <text:list text:style-name="LFO9" text:continue-numbering="true">
        <text:list-item>
          <text:p text:style-name="P121">Классный руководитель несет ответственность за достоверность списков класса и информацию об учащихся и их родителях.<text:s/></text:p>
        </text:list-item>
        <text:list-item>
          <text:p text:style-name="P122">Каждый пользователь электронного журнала успеваемости несет ответственность за сохранность своих реквизитов доступа, исключающую подключение посторонних.</text:p>
        </text:list-item>
        <text:list-item>
          <text:p text:style-name="P123">Каждый пользователь электронного журнала успеваемости несет ответственность за предоставление доступа учащихся к работе с электронным журналом (только просмотр).</text:p>
        </text:list-item>
      </text:list>
      <text:p text:style-name="P124"/>
      <text:list text:style-name="LFO11" text:continue-numbering="true">
        <text:list-item>
          <text:p text:style-name="P125">Отчетные периоды</text:p>
        </text:list-item>
      </text:list>
      <text:list text:style-name="LFO12" text:continue-numbering="true">
        <text:list-item>
          <text:list>
            <text:list-item>
              <text:p text:style-name="P126">Один раз в неделю<text:s/>проводится анализ ведения электронных журналов успеваемости.</text:p>
            </text:list-item>
            <text:list-item>
              <text:p text:style-name="P127">Отчеты по успеваемости и посещаемости создаются в конце каждой четверти и года.</text:p>
            </text:list-item>
          </text:list>
        </text:list-item>
      </text:list>
      <text:p text:style-name="P128"/>
      <text:list text:style-name="LFO13" text:continue-numbering="true">
        <text:list-item>
          <text:p text:style-name="P129">ЗАПРЕЩЕНО</text:p>
        </text:list-item>
      </text:list>
      <text:p text:style-name="P130">Категорически запрещается допускать учащихся к работе с электронным журналом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36in" fo:text-indent="0.5166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fo:font-size="10pt" style:font-size-asian="10pt" style:font-size-complex="10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3" text:style-name="WW_CharLFO3LVL3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)" style:num-format="а, б, в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)" style:num-format="а, б, в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suffix=")" style:num-format="а, б, в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1.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prefix="5.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style:num-prefix="5.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75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O</meta:initial-creator>
    <dc:creator>Артём Моисеев</dc:creator>
    <meta:creation-date>2018-12-23T14:15:00Z</meta:creation-date>
    <dc:date>2018-12-23T14:15:00Z</dc:date>
    <meta:print-date>2012-05-28T05:13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92" meta:character-count="11988" meta:row-count="85" meta:non-whitespace-character-count="10219"/>
  </office:meta>
</office:document-meta>
</file>