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style:font-name-asian="Times New Roman"/>
    </style:style>
    <style:style style:name="T3" style:parent-style-name="Основнойшрифтабзаца" style:family="text">
      <style:text-properties style:font-name-asian="Calibri" fo:language="ru" fo:country="RU"/>
    </style:style>
    <style:style style:name="P4" style:parent-style-name="Standard" style:family="paragraph">
      <style:paragraph-properties fo:text-align="center"/>
    </style:style>
    <style:style style:name="T5" style:parent-style-name="Основнойшрифтабзаца" style:family="text">
      <style:text-properties style:font-name-asian="Times New Roman" fo:language="ru" fo:country="RU"/>
    </style:style>
    <style:style style:name="T6" style:parent-style-name="Основнойшрифтабзаца" style:family="text">
      <style:text-properties style:font-name-asian="Times New Roman" fo:language="ru" fo:country="RU"/>
    </style:style>
    <style:style style:name="T7" style:parent-style-name="Основнойшрифтабзаца" style:family="text">
      <style:text-properties style:font-name-asian="Calibri" fo:language="ru" fo:country="RU"/>
    </style:style>
    <style:style style:name="T8" style:parent-style-name="Основнойшрифтабзаца" style:family="text">
      <style:text-properties style:font-name-asian="Calibri" fo:language="ru" fo:country="RU"/>
    </style:style>
    <style:style style:name="T9" style:parent-style-name="Основнойшрифтабзаца" style:family="text">
      <style:text-properties style:font-name-asian="Calibri" fo:language="ru" fo:country="RU"/>
    </style:style>
    <style:style style:name="P10" style:parent-style-name="Standard" style:family="paragraph">
      <style:paragraph-properties fo:text-align="center"/>
      <style:text-properties style:font-name-asian="Calibri" fo:language="ru" fo:country="RU"/>
    </style:style>
    <style:style style:name="P11" style:parent-style-name="Standard" style:family="paragraph">
      <style:paragraph-properties fo:text-align="center"/>
      <style:text-properties style:font-name-asian="Calibri" fo:language="ru" fo:country="RU"/>
    </style:style>
    <style:style style:name="P12" style:parent-style-name="Standard" style:family="paragraph">
      <style:paragraph-properties fo:text-align="center"/>
      <style:text-properties style:font-name-asian="Calibri" fo:language="ru" fo:country="RU"/>
    </style:style>
    <style:style style:name="P13" style:parent-style-name="Standard" style:family="paragraph">
      <style:paragraph-properties fo:text-align="center"/>
    </style:style>
    <style:style style:name="T14" style:parent-style-name="Основнойшрифтабзаца" style:family="text">
      <style:text-properties style:font-name-asian="Times New Roman" fo:language="ru" fo:country="RU"/>
    </style:style>
    <style:style style:name="T15" style:parent-style-name="Основнойшрифтабзаца" style:family="text">
      <style:text-properties style:font-name-asian="Calibri" fo:language="ru" fo:country="RU"/>
    </style:style>
    <style:style style:name="T16" style:parent-style-name="Основнойшрифтабзаца" style:family="text">
      <style:text-properties style:font-name-asian="Calibri" fo:background-color="#FFFFFF" fo:language="ru" fo:country="RU"/>
    </style:style>
    <style:style style:name="T17" style:parent-style-name="Основнойшрифтабзаца" style:family="text">
      <style:text-properties style:font-name-asian="Calibri" fo:background-color="#FFFFFF" fo:language="ru" fo:country="RU"/>
    </style:style>
    <style:style style:name="P18" style:parent-style-name="Standard" style:family="paragraph">
      <style:text-properties fo:background-color="#FFFFFF" fo:language="ru" fo:country="RU"/>
    </style:style>
    <style:style style:name="P19" style:parent-style-name="Standard" style:family="paragraph">
      <style:text-properties fo:language="ru" fo:country="RU"/>
    </style:style>
    <style:style style:name="P20" style:parent-style-name="Standard" style:family="paragraph">
      <style:text-properties fo:language="ru" fo:country="RU"/>
    </style:style>
    <style:style style:name="P21" style:parent-style-name="Textbody" style:family="paragraph">
      <style:paragraph-properties fo:text-align="center"/>
    </style:style>
    <style:style style:name="T22" style:parent-style-name="StrongEmphasis" style:family="text">
      <style:text-properties fo:language="ru" fo:country="RU"/>
    </style:style>
    <style:style style:name="P23" style:parent-style-name="Textbody" style:family="paragraph">
      <style:paragraph-properties fo:text-align="center"/>
      <style:text-properties fo:language="ru" fo:country="RU"/>
    </style:style>
    <style:style style:name="P24" style:parent-style-name="Textbody" style:family="paragraph">
      <style:paragraph-properties fo:text-align="center"/>
    </style:style>
    <style:style style:name="T25" style:parent-style-name="StrongEmphasis" style:family="text">
      <style:text-properties fo:language="ru" fo:country="RU"/>
    </style:style>
    <style:style style:name="P26" style:parent-style-name="Textbody" style:family="paragraph">
      <style:text-properties fo:language="ru" fo:country="RU"/>
    </style:style>
    <style:style style:name="P27" style:parent-style-name="Textbody" style:family="paragraph">
      <style:text-properties fo:language="ru" fo:country="RU"/>
    </style:style>
    <style:style style:name="P28" style:parent-style-name="Textbody" style:family="paragraph">
      <style:text-properties fo:language="ru" fo:country="RU"/>
    </style:style>
    <style:style style:name="P29" style:parent-style-name="Textbody" style:family="paragraph">
      <style:text-properties fo:language="ru" fo:country="RU"/>
    </style:style>
    <style:style style:name="P30" style:parent-style-name="Textbody" style:family="paragraph">
      <style:text-properties fo:language="ru" fo:country="RU"/>
    </style:style>
    <style:style style:name="P31" style:parent-style-name="Textbody" style:family="paragraph">
      <style:text-properties fo:language="ru" fo:country="RU"/>
    </style:style>
    <style:style style:name="P32" style:parent-style-name="Textbody" style:family="paragraph">
      <style:text-properties fo:language="ru" fo:country="RU"/>
    </style:style>
    <style:style style:name="P33" style:parent-style-name="Textbody" style:family="paragraph">
      <style:text-properties fo:language="ru" fo:country="RU"/>
    </style:style>
    <style:style style:name="P34" style:parent-style-name="Textbody" style:family="paragraph">
      <style:text-properties fo:language="ru" fo:country="RU"/>
    </style:style>
    <style:style style:name="P35" style:parent-style-name="Textbody" style:family="paragraph">
      <style:text-properties fo:language="ru" fo:country="RU"/>
    </style:style>
    <style:style style:name="P36" style:parent-style-name="Textbody" style:family="paragraph">
      <style:text-properties fo:language="ru" fo:country="RU"/>
    </style:style>
    <style:style style:name="P37" style:parent-style-name="Textbody" style:family="paragraph">
      <style:text-properties fo:language="ru" fo:country="RU"/>
    </style:style>
    <style:style style:name="P38" style:parent-style-name="Textbody" style:family="paragraph">
      <style:text-properties fo:language="ru" fo:country="RU"/>
    </style:style>
    <style:style style:name="T39" style:parent-style-name="Основнойшрифтабзаца" style:family="text">
      <style:text-properties fo:language="ru" fo:country="RU"/>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language="ru" fo:country="RU"/>
    </style:style>
    <style:style style:name="T42" style:parent-style-name="Основнойшрифтабзаца" style:family="text">
      <style:text-properties fo:language="ru" fo:country="RU"/>
    </style:style>
    <style:style style:name="T43" style:parent-style-name="Основнойшрифтабзаца" style:family="text">
      <style:text-properties fo:language="ru" fo:country="RU"/>
    </style:style>
    <style:style style:name="T44" style:parent-style-name="Основнойшрифтабзаца" style:family="text">
      <style:text-properties fo:language="ru" fo:country="RU"/>
    </style:style>
    <style:style style:name="T45" style:parent-style-name="Основнойшрифтабзаца" style:family="text">
      <style:text-properties fo:language="ru" fo:country="RU"/>
    </style:style>
    <style:style style:name="P46" style:parent-style-name="Textbody" style:family="paragraph">
      <style:paragraph-properties fo:text-align="center"/>
    </style:style>
    <style:style style:name="P47" style:parent-style-name="Textbody" style:family="paragraph">
      <style:paragraph-properties fo:text-align="center"/>
    </style:style>
    <style:style style:name="P48" style:parent-style-name="Textbody" style:family="paragraph">
      <style:paragraph-properties fo:text-align="center"/>
    </style:style>
    <style:style style:name="P49" style:parent-style-name="Textbody" style:family="paragraph">
      <style:paragraph-properties fo:text-align="center"/>
    </style:style>
    <style:style style:name="T50" style:parent-style-name="Основнойшрифтабзаца" style:family="text">
      <style:text-properties fo:language="ru" fo:country="RU"/>
    </style:style>
    <style:style style:name="T51" style:parent-style-name="Основнойшрифтабзаца" style:family="text">
      <style:text-properties fo:background-color="#FFFFFF"/>
    </style:style>
    <style:style style:name="T52" style:parent-style-name="Основнойшрифтабзаца" style:family="text">
      <style:text-properties fo:background-color="#FFFFFF"/>
    </style:style>
    <style:style style:name="T53" style:parent-style-name="Основнойшрифтабзаца" style:family="text">
      <style:text-properties fo:background-color="#FFFFFF" fo:language="ru" fo:country="RU"/>
    </style:style>
    <style:style style:name="T54" style:parent-style-name="Основнойшрифтабзаца" style:family="text">
      <style:text-properties fo:background-color="#FFFFFF" fo:language="ru" fo:country="RU"/>
    </style:style>
    <style:style style:name="P55" style:parent-style-name="Textbody" style:family="paragraph">
      <style:paragraph-properties fo:text-align="center"/>
    </style:style>
    <style:style style:name="P56" style:parent-style-name="Textbody" style:family="paragraph">
      <style:paragraph-properties fo:text-align="center"/>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background-color="#FFFFFF" fo:language="ru" fo:country="RU"/>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background-color="#FFFFFF" fo:language="ru" fo:country="RU"/>
    </style:style>
    <style:style style:name="T62" style:parent-style-name="Основнойшрифтабзаца" style:family="text">
      <style:text-properties fo:background-color="#FFFFFF" fo:language="ru" fo:country="RU"/>
    </style:style>
    <style:style style:name="T63" style:parent-style-name="Основнойшрифтабзаца" style:family="text">
      <style:text-properties fo:background-color="#FFFFFF" fo:language="ru" fo:country="RU"/>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language="ru" fo:country="RU"/>
    </style:style>
    <style:style style:name="P66" style:parent-style-name="Textbody" style:family="paragraph">
      <style:paragraph-properties fo:text-align="center"/>
    </style:style>
    <style:style style:name="T67" style:parent-style-name="StrongEmphasis" style:family="text">
      <style:text-properties fo:language="ru" fo:country="RU"/>
    </style:style>
    <style:style style:name="P68" style:parent-style-name="Textbody" style:family="paragraph">
      <style:text-properties fo:language="ru" fo:country="RU"/>
    </style:style>
    <style:style style:name="P69" style:parent-style-name="Textbody" style:family="paragraph">
      <style:text-properties fo:language="ru" fo:country="RU"/>
    </style:style>
    <style:style style:name="P70" style:parent-style-name="Textbody" style:family="paragraph">
      <style:text-properties fo:language="ru" fo:country="RU"/>
    </style:style>
    <style:style style:name="P71" style:parent-style-name="Textbody" style:family="paragraph">
      <style:text-properties fo:language="ru" fo:country="RU"/>
    </style:style>
    <style:style style:name="P72" style:parent-style-name="Textbody" style:family="paragraph">
      <style:text-properties fo:language="ru" fo:country="RU"/>
    </style:style>
    <style:style style:name="P73" style:parent-style-name="Textbody" style:family="paragraph">
      <style:text-properties fo:language="ru" fo:country="RU"/>
    </style:style>
    <style:style style:name="P74" style:parent-style-name="Textbody" style:family="paragraph">
      <style:text-properties fo:language="ru" fo:country="RU"/>
    </style:style>
    <style:style style:name="P75" style:parent-style-name="Textbody" style:family="paragraph">
      <style:text-properties fo:language="ru" fo:country="RU"/>
    </style:style>
    <style:style style:name="P76" style:parent-style-name="Textbody" style:family="paragraph">
      <style:text-properties fo:language="ru" fo:country="RU"/>
    </style:style>
    <style:style style:name="P77" style:parent-style-name="Textbody" style:family="paragraph">
      <style:text-properties fo:language="ru" fo:country="RU"/>
    </style:style>
    <style:style style:name="P78" style:parent-style-name="Textbody" style:family="paragraph">
      <style:text-properties fo:language="ru" fo:country="RU"/>
    </style:style>
    <style:style style:name="P79" style:parent-style-name="Textbody" style:family="paragraph">
      <style:text-properties fo:language="ru" fo:country="RU"/>
    </style:style>
    <style:style style:name="P80" style:parent-style-name="Textbody" style:family="paragraph">
      <style:text-properties fo:language="ru" fo:country="RU"/>
    </style:style>
    <style:style style:name="P81" style:parent-style-name="Textbody" style:family="paragraph">
      <style:text-properties fo:language="ru" fo:country="RU"/>
    </style:style>
    <style:style style:name="P82" style:parent-style-name="Textbody" style:family="paragraph">
      <style:text-properties fo:language="ru" fo:country="RU"/>
    </style:style>
    <style:style style:name="P83" style:parent-style-name="Textbody" style:family="paragraph">
      <style:text-properties fo:language="ru" fo:country="RU"/>
    </style:style>
    <style:style style:name="T84" style:parent-style-name="Основнойшрифтабзаца" style:family="text">
      <style:text-properties fo:language="ru" fo:country="RU"/>
    </style:style>
    <style:style style:name="T85" style:parent-style-name="Основнойшрифтабзаца" style:family="text">
      <style:text-properties fo:language="ru" fo:country="RU"/>
    </style:style>
    <style:style style:name="T86" style:parent-style-name="Основнойшрифтабзаца" style:family="text">
      <style:text-properties fo:language="ru" fo:country="RU"/>
    </style:style>
    <style:style style:name="T87" style:parent-style-name="Основнойшрифтабзаца" style:family="text">
      <style:text-properties fo:language="ru" fo:country="RU"/>
    </style:style>
    <style:style style:name="T88" style:parent-style-name="Основнойшрифтабзаца" style:family="text">
      <style:text-properties fo:language="ru" fo:country="RU"/>
    </style:style>
    <style:style style:name="T89" style:parent-style-name="Основнойшрифтабзаца" style:family="text">
      <style:text-properties fo:background-color="#FFFFFF" fo:language="ru" fo:country="RU"/>
    </style:style>
    <style:style style:name="T90" style:parent-style-name="Основнойшрифтабзаца" style:family="text">
      <style:text-properties fo:background-color="#FFFFFF" fo:language="ru" fo:country="RU"/>
    </style:style>
    <style:style style:name="T91" style:parent-style-name="Основнойшрифтабзаца" style:family="text">
      <style:text-properties fo:language="ru" fo:country="RU"/>
    </style:style>
    <style:style style:name="T92" style:parent-style-name="Основнойшрифтабзаца" style:family="text">
      <style:text-properties fo:language="ru" fo:country="RU"/>
    </style:style>
    <style:style style:name="T93" style:parent-style-name="Основнойшрифтабзаца" style:family="text">
      <style:text-properties fo:background-color="#FFFFFF" fo:language="ru" fo:country="RU"/>
    </style:style>
    <style:style style:name="T94" style:parent-style-name="Основнойшрифтабзаца" style:family="text">
      <style:text-properties fo:background-color="#FFFFFF" fo:language="ru" fo:country="RU"/>
    </style:style>
    <style:style style:name="P95" style:parent-style-name="Textbody" style:family="paragraph">
      <style:text-properties fo:language="ru" fo:country="RU"/>
    </style:style>
    <style:style style:name="P96" style:parent-style-name="Textbody" style:family="paragraph">
      <style:text-properties fo:language="ru" fo:country="RU"/>
    </style:style>
    <style:style style:name="P97" style:parent-style-name="Textbody" style:family="paragraph">
      <style:text-properties fo:language="ru" fo:country="RU"/>
    </style:style>
    <style:style style:name="P98" style:parent-style-name="Textbody" style:family="paragraph">
      <style:text-properties fo:language="ru" fo:country="RU"/>
    </style:style>
    <style:style style:name="P99" style:parent-style-name="Textbody" style:family="paragraph">
      <style:text-properties fo:language="ru" fo:country="RU"/>
    </style:style>
    <style:style style:name="P100" style:parent-style-name="Textbody" style:family="paragraph">
      <style:text-properties fo:language="ru" fo:country="RU"/>
    </style:style>
    <style:style style:name="P101" style:parent-style-name="Textbody" style:family="paragraph">
      <style:text-properties fo:language="ru" fo:country="RU"/>
    </style:style>
    <style:style style:name="P102" style:parent-style-name="Textbody" style:family="paragraph">
      <style:paragraph-properties fo:text-align="center"/>
    </style:style>
    <style:style style:name="T103" style:parent-style-name="StrongEmphasis" style:family="text">
      <style:text-properties fo:language="ru" fo:country="RU"/>
    </style:style>
    <style:style style:name="P104" style:parent-style-name="Textbody" style:family="paragraph">
      <style:paragraph-properties fo:text-align="center"/>
    </style:style>
    <style:style style:name="T105" style:parent-style-name="StrongEmphasis" style:family="text">
      <style:text-properties fo:language="ru" fo:country="RU"/>
    </style:style>
    <style:style style:name="P106" style:parent-style-name="Textbody" style:family="paragraph">
      <style:text-properties fo:language="ru" fo:country="RU"/>
    </style:style>
    <style:style style:name="P107" style:parent-style-name="Textbody" style:family="paragraph">
      <style:text-properties fo:language="ru" fo:country="RU"/>
    </style:style>
    <style:style style:name="P108" style:parent-style-name="Textbody" style:family="paragraph">
      <style:text-properties fo:language="ru" fo:country="RU"/>
    </style:style>
    <style:style style:name="P109" style:parent-style-name="Textbody" style:family="paragraph">
      <style:text-properties fo:language="ru" fo:country="RU"/>
    </style:style>
    <style:style style:name="P110" style:parent-style-name="Textbody" style:family="paragraph">
      <style:text-properties fo:language="ru" fo:country="RU"/>
    </style:style>
    <style:style style:name="P111" style:parent-style-name="Textbody" style:family="paragraph">
      <style:text-properties fo:language="ru" fo:country="RU"/>
    </style:style>
    <style:style style:name="P112" style:parent-style-name="Textbody" style:family="paragraph">
      <style:text-properties fo:language="ru" fo:country="RU"/>
    </style:style>
    <style:style style:name="P113" style:parent-style-name="Textbody" style:family="paragraph">
      <style:text-properties fo:language="ru" fo:country="RU"/>
    </style:style>
    <style:style style:name="P114" style:parent-style-name="Textbody" style:family="paragraph">
      <style:text-properties fo:language="ru" fo:country="RU"/>
    </style:style>
    <style:style style:name="P115" style:parent-style-name="Textbody" style:family="paragraph">
      <style:text-properties fo:language="ru" fo:country="RU"/>
    </style:style>
    <style:style style:name="P116" style:parent-style-name="Textbody" style:family="paragraph">
      <style:text-properties fo:language="ru" fo:country="RU"/>
    </style:style>
    <style:style style:name="P117" style:parent-style-name="Textbody" style:family="paragraph">
      <style:paragraph-properties fo:text-align="center"/>
    </style:style>
    <style:style style:name="T118" style:parent-style-name="StrongEmphasis" style:family="text">
      <style:text-properties fo:language="ru" fo:country="RU"/>
    </style:style>
    <style:style style:name="P119" style:parent-style-name="Textbody" style:family="paragraph">
      <style:text-properties fo:language="ru" fo:country="RU"/>
    </style:style>
    <style:style style:name="P120" style:parent-style-name="Textbody" style:family="paragraph">
      <style:text-properties fo:language="ru" fo:country="RU"/>
    </style:style>
    <style:style style:name="P121" style:parent-style-name="Textbody" style:family="paragraph">
      <style:text-properties fo:language="ru" fo:country="RU"/>
    </style:style>
    <style:style style:name="P122" style:parent-style-name="Textbody" style:family="paragraph">
      <style:text-properties fo:language="ru" fo:country="RU"/>
    </style:style>
    <style:style style:name="P123" style:parent-style-name="Textbody" style:family="paragraph">
      <style:text-properties fo:language="ru" fo:country="RU"/>
    </style:style>
    <style:style style:name="P124" style:parent-style-name="Textbody" style:family="paragraph">
      <style:text-properties fo:language="ru" fo:country="RU"/>
    </style:style>
    <style:style style:name="P125" style:parent-style-name="Textbody" style:family="paragraph">
      <style:text-properties fo:language="ru" fo:country="RU"/>
    </style:style>
    <style:style style:name="P126" style:parent-style-name="Textbody" style:family="paragraph">
      <style:text-properties fo:language="ru" fo:country="RU"/>
    </style:style>
    <style:style style:name="P127" style:parent-style-name="Textbody" style:family="paragraph">
      <style:text-properties fo:language="ru" fo:country="RU"/>
    </style:style>
    <style:style style:name="P128" style:parent-style-name="Textbody" style:family="paragraph">
      <style:text-properties fo:language="ru" fo:country="RU"/>
    </style:style>
    <style:style style:name="P129" style:parent-style-name="Textbody" style:family="paragraph">
      <style:text-properties fo:language="ru" fo:country="RU"/>
    </style:style>
    <style:style style:name="P130" style:parent-style-name="Textbody" style:family="paragraph">
      <style:text-properties fo:language="ru" fo:country="RU"/>
    </style:style>
    <style:style style:name="P131" style:parent-style-name="Textbody" style:family="paragraph">
      <style:text-properties fo:language="ru" fo:country="RU"/>
    </style:style>
    <style:style style:name="P132" style:parent-style-name="Textbody" style:family="paragraph">
      <style:text-properties fo:language="ru" fo:country="RU"/>
    </style:style>
    <style:style style:name="P133" style:parent-style-name="Textbody" style:family="paragraph">
      <style:paragraph-properties fo:text-align="center"/>
    </style:style>
    <style:style style:name="T134" style:parent-style-name="Основнойшрифтабзаца" style:family="text">
      <style:text-properties fo:language="ru" fo:country="RU"/>
    </style:style>
    <style:style style:name="T135" style:parent-style-name="Основнойшрифтабзаца" style:family="text">
      <style:text-properties fo:language="ru" fo:country="RU"/>
    </style:style>
    <style:style style:name="P136" style:parent-style-name="Textbody" style:family="paragraph">
      <style:paragraph-properties fo:text-align="center"/>
    </style:style>
  </office:automatic-styles>
  <office:body>
    <office:text text:use-soft-page-breaks="true">
      <text:p text:style-name="P1"><text:s text:c="91"/><text:span text:style-name="T2"><text:s text:c="4"/></text:span><text:span text:style-name="T3">Утверждено</text:span></text:p>
      <text:p text:style-name="P4"><text:span text:style-name="T5"><text:s text:c="64"/></text:span><text:span text:style-name="T6"><text:s text:c="19"/></text:span><text:span text:style-name="T7">приказом<text:s/></text:span><text:span text:style-name="T8">Заместителя Главы</text:span><text:span text:style-name="T9"><text:s text:c="5"/></text:span></text:p>
      <text:p text:style-name="P10"><text:s text:c="86"/>района по социальной <text:s/>политике-<text:s text:c="18"/></text:p>
      <text:p text:style-name="P11"><text:s text:c="69"/><text:s text:c="5"/>руководителя<text:s/>Управления</text:p>
      <text:p text:style-name="P12"><text:s text:c="50"/>образования</text:p>
      <text:p text:style-name="P13"><text:span text:style-name="T14"><text:s text:c="69"/></text:span><text:span text:style-name="T15">от 28.08</text:span><text:span text:style-name="T16">.2016г.<text:s/></text:span><text:span text:style-name="T17">№ 304/1</text:span></text:p>
      <text:p text:style-name="P18"/>
      <text:p text:style-name="P19"/>
      <text:p text:style-name="P20"/>
      <text:p text:style-name="P21"><text:span text:style-name="T22">ПОЛОЖЕНИЕ</text:span></text:p>
      <text:p text:style-name="P23">об организации специальных (школьных) перевозок обучающихся<text:s/>в образовательных учреждениях Зырянского района</text:p>
      <text:p text:style-name="P24"><text:span text:style-name="T25">1.Общие положения</text:span></text:p>
      <text:p text:style-name="P26">1.1. Настоящее Положение об организации специальных (школьных) перевозок обучающихся (далее – Положение) определяет основные требования к организации специальных (школьных) перевозок, использованию школьных автобусов, повышению безопасности дорожного движения, по обеспечению транспортной безопасности перевозки учащихся, прав и законных интересов учащихся и их родителей (законных представителей) при осуществлении специальных (школьных) перевозок (далее – школьные перевозки), а также обязанности и ответственность должностных лиц и водителей автобусов, осуществляющих организацию и перевозку обучающихся автобусами.</text:p>
      <text:p text:style-name="P27">В настоящем Положении используются следующие основные понятия:</text:p>
      <text:p text:style-name="P28">школьные перевозки<text:s/>– организованные перевозки обучающихся, не относящиеся к перевозкам общего пользования: доставка учащихся в образовательные учреждения и по окончании занятий к месту проживания, специальные перевозки групп учащихся при организации экскурсионных, развлекательных, спортивных и иных культурно-массовых мероприятий;</text:p>
      <text:p text:style-name="P29">школьные автобусы – автобусы, предназначенные для осуществления перевозки учащихся;</text:p>
      <text:p text:style-name="P30">транспортная безопасность – состояние защищенности объектов транспортной инфраструктуры и транспортных средств от<text:s/>актов незаконного вмешательства;</text:p>
      <text:p text:style-name="P31">акт незаконного вмешательства – противоправное действие (бездействие), в том числе террористический акт, угрожающее безопасной деятельности транспортного комплекса, повлекшее за собой причинение вреда жизни и здоровью людей, материальный ущерб либо создающее угрозу наступления таких последствий;</text:p>
      <text:p text:style-name="P32">перевозчик – образовательное учреждение – владелец автобуса или иное юридическое лиц осуществляющее перевозку детей.</text:p>
      <text:p text:style-name="P33">1.2. Настоящее Положение разработано на основании:</text:p>
      <text:p text:style-name="P34">Федерального<text:s/>закона от 10 июля 1992 года № 3266-1 «Об образовании»;</text:p>
      <text:p text:style-name="P35">Федерального закона от 10.12.1995 № 196-ФЗ «О безопасности дорожного движения»;</text:p>
      <text:p text:style-name="P36">Указа Президента Российской Федерации от 15.06.1998 № 711 «О дополнительных мерах по безопасности дорожного движения»;</text:p>
      <text:p text:style-name="P37">постановления Правительства Российской Федерации от 20.02.2006 <text:s/>№ 100 «О федеральной целевой программе «Повышение безопасности дорожного движения в 2006 - 2012 годах»;</text:p>
      <text:p text:style-name="P38">постановления Правительства Российской Федерации от 17.01.2007 <text:s/>№ 20 «Об утверждении положения о сопровождении транспортных средств автомобилями Государственной инспекции безопасности дорожного движения Министерства внутренних дел Российской<text:s/><text:soft-page-break/>Федерации и военной автомобильной инспекции»;</text:p>
      <text:p text:style-name="Textbody"><text:span text:style-name="T39">постановления Правительства Российской Федерации от<text:s/></text:span><text:span text:style-name="T40">25.08.200</text:span><text:span text:style-name="T41">8<text:s/></text:span><text:span text:style-name="T42"><text:s/>№ 641 «Об оснащении транспортных, технических средств и систем аппаратурой спутниковой навигации ГЛОНАСС или ГЛОНАСС/</text:span>GPC<text:span text:style-name="T43">;</text:span></text:p>
      <text:p text:style-name="Textbody">Приказа Министерства внутренних дел Российской Федерации от 31.08.2007 № 767 «Вопросы организации сопровождения транспортных средств патрульными автомобилями госавтоинспекции»;</text:p>
      <text:p text:style-name="Textbody">Положения об обеспечении безопасности перевозок пассажиров автобусами, утвержденного приказом Министерства транспорта Российской Федерации от 08.01.1997 № 2;</text:p>
      <text:p text:style-name="Textbody">Государственного стандарта Российской Федерации «Автобусы для перевозки детей. Технические требования. ГОСТ Р 51160-98», утверждённого постановлением Государственного стандарта России от 01.04.1998 № 101;</text:p>
      <text:p text:style-name="Textbody">постановлением Главного государственного санитарного врача Российской Федерации от 04.04.2003<text:s/>№ 31 «О введении в действие санитарных правил «Санитарно-эпидемиологические требования к перевозке железнодорожным транспортом организованных детских коллективов. СП 2.5.1277-03»;</text:p>
      <text:p text:style-name="Textbody">техническим регламентом о безопасности колесных транспортных средств, утвержденным постановлением Правительства Российской Федерации от 10.09.2009 № 720;</text:p>
      <text:p text:style-name="Textbody">порядком оснащения транспортных средств, находящихся в эксплуатации, включая специальные транспортные средства, категории М, используемых для коммерческих перевозок пассажиров, и<text:s/>категории N, используемых для перевозки опасных грузов, аппаратурой спутниковой навигации ГЛОНАСС или ГЛОНАСС/GPS, утвержденным приказом Министерства транспорта Российской Федерации от 26.01.2012 №20;</text:p>
      <text:p text:style-name="Textbody">требованиями по обеспечению безопасности дорожного движения, предъявляемыми при лицензировании перевозочной деятельности на автомобильном транспорте, утвержденными приказом Министерства транспорта Российской Федерации от 30.03.1994 №15;</text:p>
      <text:p text:style-name="Textbody">требованиями по обеспечению транспортной безопасности, учитывающие уровни<text:s/>безопасности для различных категорий объектов транспортной инфраструктуры и транспортных средств автомобильного транспорта и дорожного хозяйства, утвержденных приказом Министерства транспорта Российской Федерации от 08.02.2011 №42;</text:p>
      <text:p text:style-name="Textbody">письма Министерства здравоохранения Российской Федерации от 21.08.2003 № 2510/9468-03-32 «О предрейсовых медицинских осмотрах водителей транспортных средств»;</text:p>
      <text:p text:style-name="Textbody">Инструкции по обеспечению безопасности перевозок автобусами обучающихся и воспитанников образовательных учреждений, утвержденной начальником УГИБДД ГУВД Московской области и министром образования Правительства Московской области 17.03.2005;</text:p>
      <text:p text:style-name="Textbody">письма Министерства внутренних дел Российской Федерации от 21.09.2006 №13/4-4738 «О методических рекомендациях по обеспечению санитарно-эпидемиологического благополучия и безопасности перевозок организованных групп детей автомобильным транспортом;</text:p>
      <text:p text:style-name="Textbody">Методических рекомендаций по обеспечению надежности водителей автобусов, утвержденные распоряжением Министерства транспорта Московской области<text:s/>от 05.03.2008 № 46.</text:p>
      <text:p text:style-name="Textbody">Методических рекомендаций по обеспечению санитарно-эпидемиологического благополучия и безопасности перевозок организованных групп детей автомобильным транспортом, утвержденных Руководителем Федеральной службы по надзору в сфере защиты прав<text:s/><text:soft-page-break/>потребителей и благополучия человека и Начальником ДОБДД МВД России - Главным государственным инспектором безопасности дорожного движения РФ (письмо ДОБДД МВД РФ от 06.09.2006 № 13/4-147.</text:p>
      <text:p text:style-name="Textbody">1.3. Образовательные учреждения, не обладающие необходимой производственно-технической, кадровой и нормативно-методической базой, позволяющей обеспечить безопасность дорожного движения при осуществлении школьных перевозок, заключают договоры на техническое обслуживание и ремонт автобусов со специализированными организациями, имеющими соответствующий сертификат, а на медицинское обеспечение и охрану автобусов с организациями, имеющими соответствующие лицензии.</text:p>
      <text:p text:style-name="Textbody">Образовательные учреждения, обладающие необходимой производственно-технической, кадровой и нормативно-методической базой, позволяющей обеспечить безопасность дорожного движения при осуществлении школьных перевозок, и имеющие лицензии на осуществление соответствующих видов деятельности, организуют школьные перевозки самостоятельно.</text:p>
      <text:p text:style-name="Textbody">1.4. Автобусы, используемые для осуществления школьных перевозок, должны соответствовать требованиям:</text:p>
      <text:p text:style-name="Textbody">а) ГОСТ Р 51160-98 «Автобусы для перевозки детей. Технические требования» и быть укомплектованы:</text:p>
      <text:p text:style-name="Textbody">двумя легкосъемными огнетушителями, один из которых должен размещаться в кабине водителя, другой – в пассажирском салоне автобуса;</text:p>
      <text:p text:style-name="Textbody">квадратными опознавательными знаками желтого цвета с каймой красного цвета (сторона квадрата не менее 250 мм, ширина каймы – 1/10 стороны квадрата), с черным изображением символа дорожного знака 1.23 ПДД «Дети», которые должны быть установлены впереди и сзади автобуса;</text:p>
      <text:p text:style-name="Textbody">медицинской аптечкой (автомобильной) первой помощи, а автобусы категории М3 (максимальная масса которых</text:p>
      <text:p text:style-name="Textbody">превышает 5 т.) классов II и III должны быть укомплектованы тремя медицинскими аптечками;</text:p>
      <text:p text:style-name="Textbody">не менее<text:s/>чем двумя противооткатными упорами;</text:p>
      <text:p text:style-name="Textbody">знаком аварийной остановки, выполненным по ГОСТ Р 41.27.</text:p>
      <text:p text:style-name="Textbody">При выезде на линию к месту посадки водитель должен лично проверить состояние вышеуказанной комплектации автобуса.</text:p>
      <text:p text:style-name="Textbody">Выпуск на линию автобуса без проведения<text:s/>контроля технического состояния категорически запрещен.</text:p>
      <text:p text:style-name="Textbody">б) технического регламента о безопасности колесных транспортных средств, утвержденного постановлением Правительства Российской Федерации от 10.09.2009 №720, и быть оборудованы:</text:p>
      <text:p text:style-name="Textbody">аппаратурой спутниковой<text:s/>навигации ГЛОНАСС или ГЛОНАСС/GPS;</text:p>
      <text:p text:style-name="Textbody">техническими средствами контроля за соблюдением водителями режимов движения, труда и отдыха.</text:p>
      <text:p text:style-name="Textbody">в) требованиям по обеспечению транспортной безопасности, учитывающие уровни безопасности для различных категорий объектов транспортной инфраструктуры и транспортных средств автомобильного транспорта и дорожного хозяйства, утвержденных приказом Министерства транспорта Российской Федерации от 08.02.2011 №42 и быть оборудованы системой видеонаблюдения.</text:p>
      <text:soft-page-break/>
      <text:p text:style-name="Textbody">1.5. Автобусы, используемые для<text:s/>осуществления школьных перевозок, должны быть подключены к навигационно-информационной системе<text:s/><text:span text:style-name="T44">Томской области</text:span>, уполномоченного осуществлять мониторинг движения пассажирского и специализированного (специального) транспорта на территории<text:s/><text:span text:style-name="T45">Том</text:span>ской области с<text:s/>использованием навигационных систем.</text:p>
      <text:p text:style-name="P46"><text:span text:style-name="StrongEmphasis">2. Обеспечение профессиональной надежности</text:span></text:p>
      <text:p text:style-name="P47"><text:span text:style-name="StrongEmphasis">водителей школьных автобусов</text:span></text:p>
      <text:p text:style-name="Textbody">К основным требованиям по обеспечению профессиональной надежности водителей относятся:</text:p>
      <text:p text:style-name="Textbody">прием на работу и допуск к осуществлению перевозок детей водителей, имеющих соответствующую квалификацию и непрерывный стаж работы в качестве водителя автобуса не менее трех последних лет на территории Российской Федерации;</text:p>
      <text:p text:style-name="Textbody">организация стажировки водителей;</text:p>
      <text:p text:style-name="Textbody">организация занятий по повышению профессионального мастерства водителей;</text:p>
      <text:p text:style-name="Textbody">проведение в установленные сроки медицинского освидетельствования (переосвидетельствования) водителей;</text:p>
      <text:p text:style-name="Textbody">регулярное проведение с привлечением работников органов здравоохранения предрейсовых и послерейсовых медицинских осмотров водителей;</text:p>
      <text:p text:style-name="Textbody">регулярное обеспечение водителей необходимой оперативной информацией об условиях движения и работы на маршруте;</text:p>
      <text:p text:style-name="Textbody">организация контроля за соблюдением водителями требований обеспечения безопасности школьных перевозок;</text:p>
      <text:p text:style-name="Textbody">соблюдение установленного законодательством Российской Федерации режима рабочего времени и времени отдыха водителей.</text:p>
      <text:p text:style-name="P48"><text:span text:style-name="StrongEmphasis">3. Обеспечение безопасных дорожных условий на маршрутах</text:span></text:p>
      <text:p text:style-name="P49"><text:span text:style-name="StrongEmphasis">школьных перевозок</text:span></text:p>
      <text:p text:style-name="Textbody">3.1. Техническое состояние автомобильных дорог, улиц, искусственных сооружений, железнодорожных переездов, по<text:s/>которым проходят школьные автобусные маршруты, их инженерное оборудование, порядок их ремонта и содержания должны удовлетворять требованиям безопасности движения, установленным Государственными стандартами Российской Федерации, строительными нормами и правилами, техническими правилами ремонта и содержания автомобильных дорог, другими нормативными документами.</text:p>
      <text:p text:style-name="Textbody">3.2. Движение школьных автобусов осуществляется на дорогах I - IV категории.</text:p>
      <text:p text:style-name="Textbody">3.3. Дорожные, коммунальные, другие организации при введении временных<text:s/>ограничений или прекращении движения на участках дорог и улиц, по которым проходят школьные автобусные маршруты (при проведении мероприятий по строительству, реконструкции, ремонту автомобильных дорог, улиц, искусственных сооружений и т.д.), обязаны своевременно (при плановых мероприятиях не позднее чем за 10 дней; при внеплановых – немедленно после принятия уполномоченными на то должностными лицами органов местного самоуправления решения о введении временных ограничений или закрытии движения) информировать<text:s/>об этом руководителей учреждений, осуществляющих школьные перевозки на соответствующих школьных автобусных маршрутах, согласовать с органами Государственной инспекции безопасности дорожного движения Министерства внутренних дел Российской Федерации (далее<text:s/>– Государственная инспекция безопасности дорожного движения) варианты объездных путей, при необходимости произвести дорожные работы и оборудовать их необходимыми средствами организации дорожного движения.</text:p>
      <text:soft-page-break/>
      <text:p text:style-name="Textbody">3.4. Руководители<text:s/><text:span text:style-name="T50">образовательных<text:s/></text:span>учреждений, осуществляющих школьные перевозки, должны немедленно сообщать в органы местного самоуправления, дорожные, коммунальные и иные организации, в ведении которых находятся автомобильные дороги, улицы, железнодорожные переезды, а также в<text:span text:style-name="T51"><text:s/></text:span><text:span text:style-name="T52">подразделение<text:s/></text:span><text:span text:style-name="T53">ОГИБДД ОМВД Рос</text:span><text:span text:style-name="T54">сии по Зырянскому району УМВД России по Томской области</text:span><text:s/>о выявленных в процессе эксплуатации школьных маршрутов недостатках в состоянии автомобильных дорог, улиц, железнодорожных переездов, угрожающих безопасности дорожного движения; принимать необходимые<text:s/>предупредительные меры в соответствии с действующими нормативными документами.</text:p>
      <text:p text:style-name="Textbody">3.5. В случаях, не терпящих отлагательства, когда дорожные или метеорологические условия представляют угрозу безопасности перевозки детей, руководители учреждений, осуществляющие школьные перевозки, дорожные, коммунальные организации, органы Государственной инспекции безопасности дорожного движения обязаны в соответствии со своими полномочиями прекратить движение школьных автобусов. Временное прекращение или ограничение движения<text:s/>школьных автобусов осуществляется в соответствии с нормативными документами, определяющими порядок информирования о неблагоприятных изменениях дорожно-климатических условий, параметры дорожных, метеорологических и иных условий, при которых временно прекращается или ограничивается движение на школьном маршруте, меры по обеспечению дальнейшего следования учащихся и ответственность должностных лиц за принятые решения.</text:p>
      <text:p text:style-name="P55"><text:span text:style-name="StrongEmphasis">4. Порядок обследования школьных автобусных маршрутов</text:span></text:p>
      <text:p text:style-name="Textbody">4.1. В целях оценки соответствия технического состояния и уровня содержания автомобильных дорог, улиц, искусственных сооружений, железнодорожных переездов, их инженерного оборудования требованиям безопасности движения уполномоченными органами местного самоуправления, по территории которых проходят школьные автобусные маршруты, могут быть созданы комиссии, которые производят их обследование перед открытием и в процессе эксплуатации не реже двух раз в год (к осенне-зимнему и весенне-летнему периоду) в порядке, определяемом действующими законодательными и иными нормативными правовыми документами. Результаты обследования оформляются актом, в котором дается заключение о возможности эксплуатации действующих и открытии новых школьных автобусных маршрутов.</text:p>
      <text:p text:style-name="Textbody">4.2. В случае несоответствия действующих<text:s/>школьных автобусных маршрутов требованиям безопасности дорожного движения руководителями уполномоченных органов местного самоуправления на основании соответствующего заключения по обследованию данных маршрутов в трехдневный срок принимаются решения о временном прекращении автобусного движения на этих школьных маршрутах или закрытии школьного маршрута, о чём немедленно информируются руководители учреждений, осуществляющих школьные перевозки.</text:p>
      <text:p text:style-name="P56"><text:span text:style-name="StrongEmphasis">5. Основные требования обеспечения безопасности при организации шко</text:span><text:span text:style-name="StrongEmphasis">льных перевозок</text:span></text:p>
      <text:p text:style-name="Textbody">5.1. Перевозка учащихся школьными автобусами должна осуществляться в светлое время суток с включенным ближним светом фар. Скорость движения выбирается водителем (а при сопровождении колонны патрульными автомобилями Государственной инспекции<text:s/>безопасности дорожного движения – старшим наряда сопровождения) в зависимости от дорожных, метеорологических и других условий, но при этом скорость не должна превышать 60 км/ч.</text:p>
      <text:p text:style-name="Textbody">Контроль за соблюдением скоростного режима осуществляется с использованием системы спутниковой навигации.</text:p>
      <text:p text:style-name="Textbody">Контроль за соблюдением графиков и маршрутов движения осуществляется с<text:s/><text:soft-page-break/>использованием системы спутниковой навигации.</text:p>
      <text:p text:style-name="Textbody">5.1.1. Запрещается перевозка детей, когда дорожные или метерологические условия представляют угрозу безопасности перевозки.</text:p>
      <text:p text:style-name="Textbody">5.2. Об организации школьных перевозок, массовых перевозок учащихся (в лагеря труда и отдыха и т.д.) уведомляются <text:s/>подразделение<text:s/><text:span text:style-name="T57">ОГИБДД ОМВД России по Зырянскому району<text:s/></text:span><text:span text:style-name="T58">УМВД России по Томской области</text:span><text:s/>для принятия мер по усилению надзора за движением на маршруте.</text:p>
      <text:p text:style-name="Textbody">5.3. При перевозке групп учащихся организованными транспортными колоннами в составе не менее 3 автобусов обеспечивается выполнение требований к организации их сопровождения патрульными автомобилями Государственной инспекции безопасности<text:s/>дорожного движения.</text:p>
      <text:p text:style-name="Textbody">5.4. В пути следования остановка автобуса (ов) может производиться только на специальных площадках, а при их отсутствии – за пределами дороги, чтобы исключить внезапный выход ребенка на дорогу.</text:p>
      <text:p text:style-name="Textbody">5.6. При вынужденной остановке автобуса,<text:s/>вызванной технической неисправностью водитель должен остановить автобус так, чтобы не создавать помех для движения других транспортных средств, включить аварийную сигнализацию и выставить позади автобуса знак аварийной остановки, на расстоянии не менее 15<text:s/>метров от автобуса в населенном пункте и 30 метров - вне населенного пункта. Первым из автобуса выходит сопровождающий и, располагаясь у передней части автобуса, руководит высадкой детей.</text:p>
      <text:p text:style-name="Textbody">5.7. В случае получения ребенком в пути следования травмы, наступления внезапного заболевания, кровотечения, обморока и пр., водитель автобуса обязан немедленно принять меры по доставке ребенка в ближайший медицинский пункт (учреждение, больницу), для оказания ребенку квалифицированной медицинской помощи.</text:p>
      <text:p text:style-name="Textbody"><text:span text:style-name="T59">5.8. В случае выя</text:span><text:span text:style-name="T60">вления сотрудником<text:s/></text:span><text:span text:style-name="T61">подразделение<text:s/></text:span><text:span text:style-name="T62">ОГИБДД ОМВД России по Зырянскому району УМВД России по Томской области</text:span><text:span text:style-name="T63"><text:s/>технических неисправностей транспортного</text:span><text:span text:style-name="T64"><text:s/>средства, угрожающих безопасности движения, перед выездом автобуса на линию или при движении на маршруте перево</text:span><text:span text:style-name="T65">зчик обязан предусмотреть замену автобуса технически исправным или принять меры к доставлению детей иным способом по месту назначения.</text:span></text:p>
      <text:p text:style-name="P66"><text:span text:style-name="T67">6. Обязанности руководителя образовательного учреждения (организации), осуществляющего школьные перевозки</text:span></text:p>
      <text:p text:style-name="P68">Руководитель образовательного учреждения (организации) при организации школьных перевозок автобусами, в ведении которого они находятся, обязан:</text:p>
      <text:p text:style-name="P69">6.1. Составить и утвердить на каждый маршрут регулярных автобусных перевозок паспорт и схему маршрута с указанием опасных участков и особенностей дорожных условий. Паспорт и схема маршрута должны быть разработаны и согласованы в соответствии с действующим законодательством. В указанные документы должны своевременно вноситься данные об изменении дорожных условий. Паспорт маршрута составляется по форме, установленной для маршрутов автобусного транспорта общего пользования.</text:p>
      <text:p text:style-name="P70">6.2. Разрабатывать графики движения на основе определения нормативных значений скоростей движения автобусов на маршруте и отдельных его участках между остановочными пунктами с учетом соблюдения режима труда и отдыха водителей, регламентируемого действующими нормативными документами.</text:p>
      <text:p text:style-name="P71">Графики движения автобусов должны утверждаться руководителем учреждения, осуществляющего школьные перевозки, и вывешиваться в образовательных учреждениях, в которые доставляются учащиеся.</text:p>
      <text:p text:style-name="P72">Графики движения автобусов на каждый маршрут составляются после установления маршрутов, количества рейсов, марок автобусов, скоростей движения по участкам<text:s/><text:soft-page-break/>маршрутов.</text:p>
      <text:p text:style-name="P73">Графики движения автобусов и режим работы водителей должны обеспечивать:</text:p>
      <text:p text:style-name="P74">своевременную доставку учащихся в образовательное учреждение и обратно;</text:p>
      <text:p text:style-name="P75">безопасность перевозки учащихся;</text:p>
      <text:p text:style-name="P76">соблюдение установленного законодательством Российской Федерации режима рабочего времени и времени отдыха водителей.</text:p>
      <text:p text:style-name="P77">6.3. Организовать контроль за соблюдением графиков движения, норм вместимости автобусов, маршрутов движения.</text:p>
      <text:p text:style-name="P78">Движение автобусов на маршрутах организуется в строгом соответствии с разработанными графиками. Количество рейсов в сутки определяется из расчета<text:s/>доставки учащихся к месту учебы и обратно.</text:p>
      <text:p text:style-name="P79">6.4. Утверждать списки учащихся, нуждающихся в подвозе, с указанием их места жительства и наименований автобусных остановок.</text:p>
      <text:p text:style-name="P80">6.5. Допускать к школьным перевозкам водителя школьного автобуса и закреплять транспортное средство за ним соответствующим приказом.</text:p>
      <text:p text:style-name="P81">6.6. Назначать ответственного за обеспечение безопасности дорожного движения при осуществлении школьных перевозок работника учреждения, прошедшего инструктаж по охране труда, специальное обучение и аттестованного в установленном порядке.</text:p>
      <text:p text:style-name="P82">6.7. Назначать сопровождающих лиц из числа работников учреждения и обеспечить их инструктаж по вопросам безопасности дорожного движения и правилам оказания первой медицинской помощи.</text:p>
      <text:p text:style-name="P83">6.8. Разрабатывать и утверждать для всех<text:s/>работников, деятельность которых влияет на обеспечение безопасности дорожного движения, должностные инструкции, устанавливающие их обязанности по предупреждению дорожно-транспортных происшествий, и осуществлять контроль за их исполнением.</text:p>
      <text:p text:style-name="Textbody"><text:span text:style-name="T84">6.9. Не менее чем</text:span><text:span text:style-name="T85"><text:s/>за десять дней до планируемой перевозки групп учащихся организованной транспортной кол</text:span><text:span text:style-name="T86">онной в составе не менее 3 автобусов подать заявку в соответствии с требованиями Министерства внутренних дел Российской Федерации на сопровождение колонны патрульными ав</text:span><text:span text:style-name="T87">томобилями Государственной инспекции безопасности дорожного движения в<text:s/></text:span><text:span text:style-name="T88">ОГИБДД ОМВД России по Зырянскому району<text:s/></text:span><text:span text:style-name="T89">УМВД России по Томской области<text:s/></text:span><text:span text:style-name="T90">в случае прохождения маршрута по территории двух и более муниципальных</text:span><text:span text:style-name="T91"><text:s/>образований. При необходимости сопровождени</text:span><text:span text:style-name="T92">я в пределах одного муниципального образования заявка подается в<text:s/></text:span><text:span text:style-name="T93">подразделение<text:s/></text:span><text:span text:style-name="T94">ОГИБДД ОМВД России по Зырянскому району УМВД России по Томской области</text:span></text:p>
      <text:p text:style-name="Textbody">6.10. Не допускать использование школьных автобусов не по назначению (перевозки для хозяйственных нужд, участие в мероприятиях, не связанных с перевозкой детей и т.п.).</text:p>
      <text:p text:style-name="Textbody">6.11. Обеспечить:</text:p>
      <text:p text:style-name="P95">каждого водителя, выполняющего регулярные автобусные перевозки, графиком движения на маршруте, схемой маршрута с указанием опасных участков, инструкцией о порядке действий при<text:s/>возникновении актов незаконного вмешательства при перевозках школьников и списком телефонов экстренных служб;</text:p>
      <text:p text:style-name="P96">проведение технического обслуживания и ремонта автобусов в порядке и сроки, определяемые действующими нормативными документами заводом-изготовителем;</text:p>
      <text:p text:style-name="P97">проведение занятий или инструктажей по требованиям безопасности и правилам поведения учащихся при осуществлении школьных перевозок;</text:p>
      <text:soft-page-break/>
      <text:p text:style-name="P98">проведение ежедневного предрейсового и послерейсового медицинского осмотра водителей;</text:p>
      <text:p text:style-name="P99">ежедневный контроль технического<text:s/>состояния автобусов перед выездом на линию и при возвращении к месту стоянки с обязательной отметкой в путевом листе должностного лица, ответственного за техническое состояние транспортных средств, о технической исправности автобусов;</text:p>
      <text:p text:style-name="P100">стоянку школьных автобусов в местах, исключающих возможность бесконтрольного доступа к ним посторонних лиц (гаражи, охраняемые территории и др.), в условиях, обеспечивающих их сохранность, защиту от противоправных действий, в том числе террористического характера, а также возможность проведения технического обслуживания автобусов и подготовку их к рейсу. Обеспечить охрану автобусов в местах стоянки при проведении экскурсионных, развлекательных, спортивных и иных культурно-массовых мероприятий;</text:p>
      <text:p text:style-name="P101">соблюдение иных требований, предусмотренных действующим законодательством.</text:p>
      <text:p text:style-name="P102"><text:span text:style-name="T103">7. Обязанности сопровождающих при осуществлении</text:span></text:p>
      <text:p text:style-name="P104"><text:span text:style-name="T105">школьных перевозок</text:span></text:p>
      <text:p text:style-name="P106">7.1. Сопровождающий при осуществлении школьных перевозок обязан:</text:p>
      <text:p text:style-name="P107">обеспечить посадку в школьный автобус включенных в список учащихся, подлежащих перевозке;</text:p>
      <text:p text:style-name="P108">производить учет учащихся при посадке и высадке из автобуса;</text:p>
      <text:p text:style-name="P109">не допускать нахождения учащихся в автобусе без водителя и сопровождающих лиц;</text:p>
      <text:p text:style-name="P110">следить за тем, чтобы во время движения автобуса учащиеся не вставали со своих мест, не ходили по салону, не<text:s/>пытались самостоятельно достать с полок вещи, не трогали никаких устройств в салоне автобуса, не открывали окна без разрешения, не отвлекали водителя, были пристегнуты ремнями безопасности;</text:p>
      <text:p text:style-name="P111">не допускать нахождения в салоне автобуса посторонних лиц;</text:p>
      <text:p text:style-name="P112">обеспечивать порядок в салоне автобуса и соблюдение правил поведения при осуществлении школьных перевозок;</text:p>
      <text:p text:style-name="P113">в процессе осуществления школьных перевозок находиться у двери автобуса.</text:p>
      <text:p text:style-name="P114">7.2. По прибытии школьного автобуса на остановку сопровождающий передает учащихся их родителям (законным представителям) либо при наличии заявления родителей (законных представителей) разрешает учащимся самостоятельно следовать от остановки школьного автобуса до места жительства.</text:p>
      <text:p text:style-name="P115">Количество сопровождающих должно быть не менее количества<text:s/>дверей в автобусе.</text:p>
      <text:p text:style-name="P116">Для сопровождения учащихся, перевозимых колонной автобусов, учреждениями здравоохранения выделяются медицинские работники на договорной основе.</text:p>
      <text:p text:style-name="P117"><text:span text:style-name="T118">8. Правила поведения при осуществлении школьных перевозок</text:span></text:p>
      <text:p text:style-name="P119">8.1. На всем протяжении маршрута движения школьного автобуса учащиеся должны занимать только отведенные им при первичной посадке в автобус места, быть пристегнутыми ремнями безопасности. Пересаживаться с места на место в процессе движения и после остановок (стоянок) автобуса без разрешения<text:s/>сопровождающего запрещается.</text:p>
      <text:p text:style-name="P120">8.2. Лицам, находящимся в автобусе, запрещается курить, использовать ненормативную лексику и употреблять спиртные напитки.</text:p>
      <text:p text:style-name="P121">8.3. Окна в салоне автобуса при движении должны быть закрыты.</text:p>
      <text:p text:style-name="P122">8.4. Водителю запрещается:</text:p>
      <text:soft-page-break/>
      <text:p text:style-name="P123">следовать со<text:s/>скоростью более 60 км/ч;</text:p>
      <text:p text:style-name="P124">изменять маршрут следования;</text:p>
      <text:p text:style-name="P125">останавливать автобус вне мест, предусмотренных паспортом школьного маршрута, кроме случаев вынужденной или экстренной остановки;</text:p>
      <text:p text:style-name="P126">перевозить в салоне автобуса, в котором находятся дети, любой груз, багаж или инвентарь, кроме ручной клади и личных вещей детей;</text:p>
      <text:p text:style-name="P127">при следовании в автомобильной колонне производить обгон впереди идущего автобуса;</text:p>
      <text:p text:style-name="P128">осуществлять посадку и высадку учащихся до полной остановки автобуса, без включенной аварийной сигнализации, без постановки автобуса на стояночный тормоз;</text:p>
      <text:p text:style-name="P129">выходить из салона автобуса при наличии детей в автобусе, в том числе при посадке и высадке детей;</text:p>
      <text:p text:style-name="P130">в местах посадки и высадки учащихся запрещается движение задним ходом;</text:p>
      <text:p text:style-name="P131">во время движения отвлекаться от управления автобусом (разговаривать, принимать пищу, курить, включать в кабине громкую музыку);</text:p>
      <text:p text:style-name="P132">покидать своё место или оставлять транспортное средство, если не предприняты меры, исключающие самопроизвольное движение транспортного средства или использование его в<text:s/>отсутствие водителя.</text:p>
      <text:p text:style-name="Textbody">В пути следования водитель обязан строго выполнять правила дорожного движения, плавно трогаться с места, выдерживать дистанцию до впереди идущего автотранспортного средства, без необходимости резко не тормозить, принимать меры предосторожности, быть внимательным к окружающей обстановке.</text:p>
      <text:p text:style-name="Textbody">После высадки детей из автобуса водитель должен осмотреть салон автобуса. При обнаружении в салоне личных вещей детей передать их сопровождающему.</text:p>
      <text:p text:style-name="P133"><text:span text:style-name="StrongEmphasis">9. Требования к использованию автобусов образовательными</text:span><text:span text:style-name="StrongEmphasis"><text:s/>учреждениями, в ведении которых они находятся</text:span></text:p>
      <text:p text:style-name="Textbody">9.1. Школьные автобусы, находящиеся в собственности<text:s/><text:span text:style-name="T134">образовательных учреждений Зырянского района</text:span>, используются образовательными учреждениями, в ведении которых они находятся, для доставки учащихся в образовательные учреждения, развоза учащихся по окончании занятий.</text:p>
      <text:p text:style-name="Textbody">В случае, если не нарушается режим подвоза учащихся на учебные занятия, возможно использование автобуса для подвоза учащихся на внешкольные мероприятия (конкурсы, олимпиады, выставки), районные и областные культурно-массовые и спортивные мероприятия, перевозки учащихся к местам труда и отдыха.</text:p>
      <text:p text:style-name="Textbody">9.2. Руководитель образовательного учреждения, в ведении которого находится школьный автобус, может использовать его в каникулярное время, выходные и праздничные дни для подвоза учащихся на внешкольные мероприятия только после письменного согласования<text:s/><text:span text:style-name="T135">руководителя Управления образования Зырянского района</text:span>.</text:p>
      <text:p text:style-name="P136"><text:span text:style-name="StrongEmphasis">10. Ответственность лиц, организующих и (или) осуществляющих школьные перевозки</text:span></text:p>
      <text:p text:style-name="Textbody">Лица, организующие и (или) осуществляющие школьные перевозки, несут в установленном законодательством Российской Федерации порядке ответственность за жизнь и здоровье учащихся образовательного учреждения, перевозимых автобусом, а также за нарушение их прав и свобод.</text:p>
      <text:p text:style-name="Textbody">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em</meta:initial-creator>
    <dc:creator>Артём Моисеев</dc:creator>
    <meta:creation-date>2017-03-22T15:26:00Z</meta:creation-date>
    <dc:date>2017-03-22T15:26: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9" meta:paragraph-count="55" meta:word-count="4144" meta:character-count="27712" meta:row-count="196" meta:non-whitespace-character-count="23623"/>
  </office:meta>
</office:document-meta>
</file>